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woning aan de zijkant en het plaatsen van een verdieping op de uitbreiding van de woning, Saturnus 13 1785D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aturnus 13 1785DX Den Helder, uitbreiden van de woning aan de zijkant en het plaatsen van een verdieping op de uitbreiding van de woning</text:p>
            <text:p text:style-name="common-al">Datum ontvangst: 20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59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933</meta:user-defined>
    <meta:user-defined meta:name="DCTERMS.abstract">uitbreiden van de woning aan de zijkant en het plaatsen van een verdieping op de uitbreid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woning aan de zijkant en het plaatsen van een verdieping op de uitbreiding van de woning, Saturnus 13 1785DX Den Held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8</meta:user-defined>
    <meta:user-defined meta:name="OVERHEIDop.GmbID/DC.identifier">gmb-2024-545908</meta:user-defined>
    <meta:user-defined meta:name="OVERHEIDop.versieInformatie"/>
  </office:meta>
</office:document-meta>
</file>