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64fc1b-1840-4d85-bfe0-afd0986263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rel-column-width="8*"/>
    </style:style>
    <style:style style:family="table-column" style:parent-style-name="colspec" style:name="id1-3-2-2-16-3-1-2">
      <style:table-column-properties style:rel-column-width="68*"/>
    </style:style>
    <style:style style:family="table-column" style:parent-style-name="colspec" style:name="id1-3-2-2-16-3-1-3">
      <style:table-column-properties style:rel-column-width="3*"/>
    </style:style>
    <style:style style:family="table-column" style:parent-style-name="colspec" style:name="id1-3-2-2-16-3-1-4">
      <style:table-column-properties style:rel-column-width="10*"/>
    </style:style>
    <style:style style:family="table-column" style:parent-style-name="colspec" style:name="id1-3-2-2-16-5-1-1">
      <style:table-column-properties style:rel-column-width="8*"/>
    </style:style>
    <style:style style:family="table-column" style:parent-style-name="colspec" style:name="id1-3-2-2-16-5-1-2">
      <style:table-column-properties style:rel-column-width="67*"/>
    </style:style>
    <style:style style:family="table-column" style:parent-style-name="colspec" style:name="id1-3-2-2-16-5-1-3">
      <style:table-column-properties style:rel-column-width="4*"/>
    </style:style>
    <style:style style:family="table-column" style:parent-style-name="colspec" style:name="id1-3-2-2-16-5-1-4">
      <style:table-column-properties style:rel-column-width="9*"/>
    </style:style>
    <style:style style:family="table-column" style:parent-style-name="colspec" style:name="id1-3-2-2-16-7-1-1">
      <style:table-column-properties style:rel-column-width="8*"/>
    </style:style>
    <style:style style:family="table-column" style:parent-style-name="colspec" style:name="id1-3-2-2-16-7-1-2">
      <style:table-column-properties style:rel-column-width="68*"/>
    </style:style>
    <style:style style:family="table-column" style:parent-style-name="colspec" style:name="id1-3-2-2-16-7-1-3">
      <style:table-column-properties style:rel-column-width="4*"/>
    </style:style>
    <style:style style:family="table-column" style:parent-style-name="colspec" style:name="id1-3-2-2-16-7-1-4">
      <style:table-column-properties style:rel-column-width="9*"/>
    </style:style>
    <style:style style:family="table-column" style:parent-style-name="colspec" style:name="id1-3-2-2-17-3-1-1">
      <style:table-column-properties style:rel-column-width="8*"/>
    </style:style>
    <style:style style:family="table-column" style:parent-style-name="colspec" style:name="id1-3-2-2-17-3-1-2">
      <style:table-column-properties style:rel-column-width="67*"/>
    </style:style>
    <style:style style:family="table-column" style:parent-style-name="colspec" style:name="id1-3-2-2-17-3-1-3">
      <style:table-column-properties style:rel-column-width="4*"/>
    </style:style>
    <style:style style:family="table-column" style:parent-style-name="colspec" style:name="id1-3-2-2-17-3-1-4">
      <style:table-column-properties style:rel-column-width="9*"/>
    </style:style>
    <style:style style:family="table-column" style:parent-style-name="colspec" style:name="id1-3-2-2-18-3-1-1">
      <style:table-column-properties style:rel-column-width="8*"/>
    </style:style>
    <style:style style:family="table-column" style:parent-style-name="colspec" style:name="id1-3-2-2-18-3-1-2">
      <style:table-column-properties style:rel-column-width="68*"/>
    </style:style>
    <style:style style:family="table-column" style:parent-style-name="colspec" style:name="id1-3-2-2-18-3-1-3">
      <style:table-column-properties style:rel-column-width="4*"/>
    </style:style>
    <style:style style:family="table-column" style:parent-style-name="colspec" style:name="id1-3-2-2-18-3-1-4">
      <style:table-column-properties style:rel-column-width="9*"/>
    </style:style>
  </office:automatic-styles>
  <office:body>
    <office:text>
      <text:p text:style-name="new_page_staatscourant"/>
      <text:p text:style-name="single-kop-titel">VERORDENING OP DE HEFFING EN INVORDERING VAN PRECARIOBELASTING MIDDELBURG 2025</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text:p>
            <text:p text:style-name="al"/>
            <text:p text:style-name="al">gelet op artikel 228 van de Gemeentewet;</text:p>
            <text:p text:style-name="al"/>
            <text:p text:style-name="al">BESLUIT:</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PRECARIOBELASTING MIDDELBURG 2025</text:p>
            <text:p text:style-name="al">___________________________________________________________________</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jaar: een kalenderjaar;</text:p>
            <text:p text:style-name="al">b. maand: een kalendermaand </text:p>
            <text:p text:style-name="al">c. week: een tijdvak van zeven achtereenvolgende dagen;</text:p>
            <text:p text:style-name="al">d.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 <text:span text:style-name="artikel_kop_nr"/>  Artikel 3.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section>
          <text:section text:name="artikel_id1-3-2-2-5" text:style-name="artikel">
            <text:p text:style-name="artikel_kop_titel"><text:span text:style-name="artikel_kop_label"/> <text:span text:style-name="artikel_kop_nr"/>  Artikel 4. Vrijstellingen</text:p>
            <text:p text:style-name="al">De belasting wordt niet geheven ter zake van:</text:p>
            <text:p text:style-name="al">a. het hebben van voorwerpen of werken ten behoeve van eigendommen, welke bij de gemeente of haar instellingen in gebruik zijn, met uitzondering van eigendommen, welke aan derden zijn of zullen worden verhuurd of in beheer en exploitatie zijn of zullen worden gegeven;</text:p>
            <text:p text:style-name="al">b. het hebben vanwege de door Post NL aangebrachte brievenbussen, postzegelautomaten, telefooncellen en niet tot reclame dienende aanwijzingen voor het publiek;</text:p>
            <text:p text:style-name="al">c. het hebben van wegwijzers en verkeersaanduidingen van de Koninklijke Nederlandse Toeristenbond A.N.W.B. en van andere overeenkomstige instellingen;</text:p>
            <text:p text:style-name="al">d. het hebben van voorwerpen of werken, welke daar ingevolge een wettelijk voorschrift moeten worden gedoogd;</text:p>
            <text:p text:style-name="al">e. het hebben van voorwerpen of werken, welke noodzakelijk voor de uitoefening van hun publiekrechtelijke taak, door het rijk, de provincie, de gemeente of door waterschappen, zijn aangebracht of geplaatst;</text:p>
            <text:p text:style-name="al">f. het hebben van vlaggenstokken en de daaraan bevestigde vlaggen en wimpels, welke niet worden gebezigd voor reclamedoeleinden;</text:p>
            <text:p text:style-name="al">g. het hebben van hijsbalken;</text:p>
            <text:p text:style-name="al">h. het hebben van pilasters, plinten, kozijndorpels, gevelversieringen, goten, puilijsten, goot- of kroonlijsten e.d.;</text:p>
            <text:p text:style-name="al">i. het hebben van voorwerpen uitsluitend gebezigd voor een weldadig doel, ten dienste van een kerkgenootschap of ten dienste van door het rijk gesubsidieerde bijzondere scholen;</text:p>
            <text:p text:style-name="al">j. het hebben van voorwerpen, op of boven aan de gemeente om niet afgestane grond, door de voormalige eigenaar, die de grond afstond;</text:p>
            <text:p text:style-name="al">k. het hebben van afvoerbuizen van hemelwater, welke aan een gebouw zijn aangebracht en niet meer dan 0,20 m. buiten de gevel uitsteken;</text:p>
            <text:p text:style-name="al">l. het innemen van gemeentegrond, indien de verordening op de heffing en invordering van marktgelden van toepassing is;</text:p>
            <text:p text:style-name="al">m. het innemen van gemeentewater, indien de verordening op de heffing en invordering van scheepvaartrechten van toepassing is;</text:p>
            <text:p text:style-name="al">n. woonwagens of woonschepen gedurende veertien al dan niet achtereenvolgende dagen binnen hetzelfde kalenderjaar;</text:p>
            <text:p text:style-name="al">o. 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text:p>
            <text:p text:style-name="al">p. het hebben van borden, zuilen en dergelijke, aangebracht door of vanwege politieke partijen, bevattende uitsluitend verkiezingspropaganda;</text:p>
            <text:p text:style-name="al">q. een vak van een reclamebord of –zuil in gebruik bij en ten dienste van de gemeente voor het aanbrengen van stadsplattegronden;</text:p>
            <text:p text:style-name="al">r. 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text:p>
            <text:p text:style-name="al">s. het innemen van gemeentegrond, indien hiervoor een pachtsom in rekening wordt gebracht.</text:p>
            <text:p text:style-name="al">t. het hebben van voorwerpen waarvoor de gemeente reclamebelasting of een recht op grond van artikel 229, eerste lid, onderdeel a, van de Gemeentewet heft.</text:p>
            <text:p text:style-name="al">u. balkons, erkers, dakgoten en kelderluiken.</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a. Bij de berekening van de belasting wordt voor een gedeelte van een eenheid van lengte, oppervlakte of tijd, met uitzondering van een jaar, een gehele eenheid aangenomen;</text:p>
            <text:p text:style-name="al">b. 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text:p>
            <text:p text:style-name="al">c. open ruimten op de grond van geplaatste, neergelegde of opgetaste goederen of voorwerpen worden voor de berekening van de belasting geacht door die goederen of voorwerpen in gebruik te zijn genomen;</text:p>
            <text:p text:style-name="al">d. open ruimten tussen voorwerpen, die boven gemeentegrond of gemeentewater zijn aangebracht worden voor de berekening van de belasting mede in acht genomen.</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a. De belasting is verschuldigd bij het begin van het belastingjaar of, zo dit later is, bij de aanvang van de belastingplicht;</text:p>
            <text:p text:style-name="al">b.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c.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de aanslag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Middelburg 2024” vastgesteld bij besluit van 14 december 2023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de dag na die van de bekendmaking.</text:p>
            <text:p text:style-name="al">2. De datum van ingang van de heffing is 1 januari 2025.</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Middelburg 2025”.</text:p>
            <text:p text:style-name="al"/>
            <text:p text:style-name="al"/>
            <text:p text:style-name="al"/>
          </text:section>
          <text:section text:name="artikel_id1-3-2-2-16" text:style-name="artikel">
            <text:p text:style-name="artikel_kop_titel"><text:span text:style-name="artikel_kop_label">Hoofdstuk</text:span> <text:span text:style-name="artikel_kop_nr">1</text:span> Algemene tarieven precariobelasting</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gemene tarief precariobelasting voor gemeentegrond </text:p>
                    <text:p text:style-name="table_al">bedraagt per m² in beslag genom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6,8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 18,96</text:p>
                  </table:table-cell>
                </table:table-row>
              </table:table>
              <text:p text:style-name="table_bottom"/>
            </text:section>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lgemene tarief voor gemeentewater bedraagt per m² in beslag genomen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70</text:p>
                  </table:table-cell>
                </table:table-row>
              </table:table>
              <text:p text:style-name="table_bottom"/>
            </text:section>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 IN GEBRUIK DOOR WOON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gebruik van gemeentewater door woonboten gelegen in Middelburg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gebruik van gemeentewater door woonboten gelegen in Arnemuiden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54</text:p>
                  </table:table-cell>
                </table:table-row>
              </table:table>
              <text:p text:style-name="table_bottom"/>
            </text:section>
            <text:p text:style-name="al"/>
          </text:section>
          <text:section text:name="artikel_id1-3-2-2-17" text:style-name="artikel">
            <text:p text:style-name="artikel_kop_titel"><text:span text:style-name="artikel_kop_label">Hoofdstuk</text:span> <text:span text:style-name="artikel_kop_nr">2</text:span> Bijzondere tarieven precariobelasting </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voor lichtbakken, lantaarns, neonlichtbuizen of dergelijke lichtapparaten, uithangborden, uithangtekens, gevelborden, gevelplaten, spionnen, alsmede alle andere dergelijke voorwerpen,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19,9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en 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10,3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zonnescherm of een markies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geen 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3,5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spandoek per strekkende meter per week</text:p>
                  </table:table-cell>
                  <table:table-cell table:style-name="entry" table:number-rows-spanned="1" table:number-columns-spanned="1">
                    <text:p text:style-name="table_al">€</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oor bouwmaterialen, grond, keten, loodsen, bouwwerktuigen en al wat verder bij bouwwerken nodig is, ingenomen grond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gebruik van openbare gemeentegrond voor niet-commerciële doeleinden, festiviteiten en evenement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kleiner dan 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roter dan 25 m² p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gebruik van openbare gemeentegrond voor een ontsluitingspad voor een pad niet langer dan 3 m1 en niet breder dan 0,9 m1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ad dat één onder 2.7.1 genoemde maten overschrijdt, per m² of een gedeelte daarvan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at 2,7 m² te boven gaat, met een minimum vermeerdering per jaar van </text:p>
                  </table:table-cell>
                  <table:table-cell table:style-name="entry" table:number-rows-spanned="1" table:number-columns-spanned="1">
                    <text:p text:style-name="table_al">€</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 18,96</text:p>
                  </table:table-cell>
                </table:table-row>
              </table:table>
              <text:p text:style-name="table_bottom"/>
            </text:section>
            <text:p text:style-name="al"/>
            <text:p text:style-name="al"/>
            <text:p text:style-name="al">
            <text:span text:style-name="nadrukvet">
              <text:span text:style-name="nadrukondlijn"/>
            </text:span>
          </text:p>
          </text:section>
          <text:section text:name="artikel_id1-3-2-2-18" text:style-name="artikel">
            <text:p text:style-name="artikel_kop_titel"><text:span text:style-name="artikel_kop_label">Hoofdstuk</text:span> <text:span text:style-name="artikel_kop_nr">3</text:span> Tarieven terrassen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bruik of genot van voor de openbare dienst bestemde</text:p>
                    <text:p text:style-name="table_al">gemeentegrond als terras voor een café, restaurant, lunchroom</text:p>
                    <text:p text:style-name="table_al">of een dergelijke lokaliteit, per m²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terras gelegen in de binnenstad van Middelburg (zie bijgevoegde gewaarmerkte kaart: Bijlage “artikel; 3.1.1. tarieventabel precariobelasting”)</text:p>
                  </table:table-cell>
                  <table:table-cell table:style-name="entry" table:number-rows-spanned="1" table:number-columns-spanned="1">
                    <text:p text:style-name="table_al">€</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ras zonder terrasverwarming gelegen in de binnenstad van Middelburg (zie bijgevoegde gewaarmerkte kaart: Bijlage “artikel; 3.1.1. tarieventabel precariobelasting”) tijdens de maanden januari, februari, november en decembe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terras in het overige gebied</text:p>
                  </table:table-cell>
                  <table:table-cell table:style-name="entry" table:number-rows-spanned="1" table:number-columns-spanned="1">
                    <text:p text:style-name="table_al">€</text:p>
                  </table:table-cell>
                  <table:table-cell table:style-name="entry" table:number-rows-spanned="1" table:number-columns-spanned="1">
                    <text:p text:style-name="table_al"> 6,86</text:p>
                  </table:table-cell>
                </table:table-row>
              </table:table>
              <text:p text:style-name="table_bottom"/>
            </text:section>
            <text:p text:style-name="al"/>
            <text:p text:style-name="al">Aldus vastgesteld door de raad in zijn openbare vergadering van 19 december 2024.</text:p>
            <text:p text:style-name="al"/>
            <text:p text:style-name="al">De griffier, </text:p>
            <text:p text:style-name="al"/>
            <text:p text:style-name="al">Alex Rijpert </text:p>
            <text:p text:style-name="al"/>
          </text:section>
          <text:section text:name="artikel_id1-3-2-2-19" text:style-name="artikel">
            <text:p text:style-name="artikel_kop_titel"><text:span text:style-name="artikel_kop_label">Bijlage: Behorende bij artikel 3.1.1 van de tarieventabel </text:span> </text:p>
            <text:p text:style-name="al"/>
            <text:p text:style-name="al">
            <text:span text:style-name="nadrukvet">Kaartje binnenstad Middelburg</text:span>
          </text:p>
            <text:p text:style-name="al"/>
            <text:p text:style-name="al">
            <draw:frame><draw:text-box><text:section text:name="plaatje_id1-3-2-2-19-5-1" text:style-name="plaatje">
              <text:p text:style-name="illustratie_id1-3-2-2-19-5-1-1"><draw:frame draw:style-name="illustratie_id1-3-2-2-19-5-1-1" text:anchor-type="paragraph" svg:width="153mm" svg:height="106.42641509433962mm"><draw:image xlink:href="Pictures/Afbeelding1i1364fc1b-1840-4d85-bfe0-afd09862630b.png" xlink:type="simple"/></draw:frame></text:p>
            </text:section></draw:text-box></draw:frame>
          </text:p>
            <text:p text:style-name="al"/>
            <text:p text:style-name="al">behoort bij het besluit van burgemeester en wethouders van 19 december 2024,</text:p>
            <text:p text:style-name="al">de griffier,</text:p>
            <text:p text:style-name="al"/>
            <text:p text:style-name="al"/>
            <text:p text:style-name="al"/>
            <text:p text:style-name="al">Alex Rijpert </text:p>
            <text:p text:style-name="al"/>
            <text:p text:style-name="al"/>
            <text:p text:style-name="al"/>
          </text:section>
        </text:section>
        <text:section text:name="regeling-sluiting_id1-3-2-3" text:style-name="regeling-sluiting">
          <text:section text:name="ondertekening_id1-3-2-3-1">
            <text:p><text:span text:style-name="functie">Aldus vastgesteld door de raad in zijn openbare vergadering van 19 december 2024.</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59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OP DE HEFFING EN INVORDERING VAN PRECARIOBELASTING MIDDELBURG 2024	</meta:user-defined>
    <dc:language>nl</dc:language>
    <meta:user-defined meta:name="OVERHEIDop.locatietype/OVERHEIDop.gebiedsmarkering">Gemeente</meta:user-defined>
    <meta:user-defined meta:name="DC.title">VERORDENING OP DE HEFFING EN INVORDERING VAN PRECARIOBELASTING MIDDELBURG 2025</meta:user-defined>
    <meta:user-defined meta:name="DCTERMS.W3CDTF/DCTERMS.available">2024-12-27</meta:user-defined>
    <meta:user-defined meta:name="DCTERMS.W3CDTF/OVERHEIDop.jaargang">2024</meta:user-defined>
    <meta:user-defined meta:name="OVERHEIDop.publicationIssue">545905</meta:user-defined>
    <meta:user-defined meta:name="OVERHEIDop.betreftRegeling">CVDR732774_1</meta:user-defined>
    <meta:user-defined meta:name="xs:date/OVERHEIDop.startdatum">2025-01-01</meta:user-defined>
    <meta:user-defined meta:name="OVERHEIDop.GmbID/DC.identifier">gmb-2024-545905</meta:user-defined>
    <meta:user-defined meta:name="OVERHEIDop.versieInformatie"/>
  </office:meta>
</office:document-meta>
</file>