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jszeilverguning, 2024-2026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is ontvangen voor een ijszeilvergunning, zeilnummer DN H 120, volgens de regels van Draaiboek Winterpret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 <text:a xlink:href="mailto:info@nieuwkoop.nl" xlink:type="simple">info@nieuwkoop.nl</text:a> 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info@nieuwkoop.nl" xlink:type="simple">info@nieuwkoop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590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ijszeilverguning, 2024-2026, Nieuwkoop, Noordeinderpla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04</meta:user-defined>
    <meta:user-defined meta:name="OVERHEIDop.GmbID/DC.identifier">gmb-2024-545904</meta:user-defined>
    <meta:user-defined meta:name="OVERHEIDop.versieInformatie"/>
  </office:meta>
</office:document-meta>
</file>