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Cauersweg 10, 4328RX Burgh-Haamstede    - Het eenmalig en tijdelijk kamperen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kampeerseizoen, winterkamperenZaaknummer: 1304840Datum indiening: 20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9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74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Cauersweg 10, 4328RX Burgh-Haamstede    - Het eenmalig en tijdelijk kamperen buitenom kampeerseizoen, winterkamperenAanvraa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03</meta:user-defined>
    <meta:user-defined meta:name="OVERHEIDop.GmbID/DC.identifier">gmb-2024-545903</meta:user-defined>
    <meta:user-defined meta:name="OVERHEIDop.versieInformatie"/>
  </office:meta>
</office:document-meta>
</file>