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Grevenschutweg ong. B4177, 5553V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175773</text:span> te verlengen voor een periode van maximaal 6 weken.</text:p>
            <text:p text:style-name="common-al">Het verlengingsbesluit is genomen op 20-12-2024.</text:p>
            <text:p text:style-name="common-al">De zaak betreft:</text:p>
            <text:p text:style-name="common-al">
            <text:span text:style-name="nadrukvet">Omschrijving:</text:span> bosaanplant van 2 landschapselementen, natuurgebied Valkenhorst</text:p>
            <text:p text:style-name="common-al">
            <text:span text:style-name="nadrukvet">Adres:</text:span> Grevenschutweg ong. B4177, 5553VC Valkenswaard</text:p>
            <text:p text:style-name="common-al">
            <text:span text:style-name="nadrukvet">Soort aanvraag:</text:span> Werk/Werkzaamhed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45901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90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90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5773</meta:user-defined>
    <meta:user-defined meta:name="DCTERMS.abstract">bosaanplant van 2 landschapselementen, natuurgebied Valkenhorst, Grevenschutweg ong. B417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Grevenschutweg ong. B4177, 5553VC Valkenswaard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901</meta:user-defined>
    <meta:user-defined meta:name="OVERHEIDop.GmbID/DC.identifier">gmb-2024-545901</meta:user-defined>
    <meta:user-defined meta:name="OVERHEIDop.versieInformatie"/>
  </office:meta>
</office:document-meta>
</file>