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nkelstraat 2, 4301DB Zierikzee    - Het inwendig verbouwen van een pand, betreft trap en lif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nwendig verbouwen van een pand, betreft trap en liftZaaknummer: 1304897Datum indiening: 20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9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4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enkelstraat 2, 4301DB Zierikzee    - Het inwendig verbouwen van een pand, betreft trap en liftAanvraa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00</meta:user-defined>
    <meta:user-defined meta:name="OVERHEIDop.GmbID/DC.identifier">gmb-2024-545900</meta:user-defined>
    <meta:user-defined meta:name="OVERHEIDop.versieInformatie"/>
  </office:meta>
</office:document-meta>
</file>