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Wijngaardstraat 8-10 2011RL Haarlem, 0392-2023-0114078, het verbouwen van een huis naar een energiezuinig woonhuis,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0</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0</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14078</meta:user-defined>
    <meta:user-defined meta:name="DCTERMS.abstract">het verbouwen van een huis naar een energiezuinig woonhuis</meta:user-defined>
    <dc:language>nl</dc:language>
    <meta:user-defined meta:name="OVERHEIDop.locatietype/OVERHEIDop.gebiedsmarkering">Punt</meta:user-defined>
    <meta:user-defined meta:name="DC.title">Gemeente Haarlem, omgevingsvergunning verleend, Lange Wijngaardstraat 8-10 2011RL Haarlem, 0392-2023-0114078, het verbouwen van een huis naar een energiezuinig woonhuis, verzonden 01-02-2024</meta:user-defined>
    <meta:user-defined meta:name="DCTERMS.W3CDTF/DCTERMS.available">2024-02-05</meta:user-defined>
    <meta:user-defined meta:name="DCTERMS.W3CDTF/OVERHEIDop.jaargang">2024</meta:user-defined>
    <meta:user-defined meta:name="OVERHEIDop.publicationIssue">54590</meta:user-defined>
    <meta:user-defined meta:name="OVERHEIDop.GmbID/DC.identifier">gmb-2024-54590</meta:user-defined>
    <meta:user-defined meta:name="OVERHEIDop.versieInformatie"/>
  </office:meta>
</office:document-meta>
</file>