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40, 4323TB Ellemeet    - het vervangen van een wage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agenhuisZaaknummer: 1305525Datum indiening: 2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8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5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40, 4323TB Ellemeet    - het vervangen van een wagenhuisAanvr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99</meta:user-defined>
    <meta:user-defined meta:name="OVERHEIDop.GmbID/DC.identifier">gmb-2024-545899</meta:user-defined>
    <meta:user-defined meta:name="OVERHEIDop.versieInformatie"/>
  </office:meta>
</office:document-meta>
</file>