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bijgebouwen (oorspronkelijk aangevraagd als het bouwen van een paviljoen) aan Blokvenlaan 20, 5581G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13207.</text:p>
            <text:p text:style-name="common-al">Locatie: Blokvenlaan 20, 5581GN Waalre</text:p>
            <text:p text:style-name="common-al">Projectomschrijving: het realiseren van 2 bijgebouwen (oorspronkelijk aangevraagd als het bouwen van een paviljoen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0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8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86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2 bijgebouwen (oorspronkelijk aangevraagd als het bouwen van een paviljoen) aan Blokvenlaan 20, 5581GN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8</meta:user-defined>
    <meta:user-defined meta:name="OVERHEIDop.GmbID/DC.identifier">gmb-2024-545898</meta:user-defined>
    <meta:user-defined meta:name="OVERHEIDop.versieInformatie"/>
  </office:meta>
</office:document-meta>
</file>