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ulderslaan 19, 3905 G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ulderslaan 19, 3905 GA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3-12-2024</text:p>
            <text:p text:style-name="common-al">13-12-2024</text:p>
            <text:p text:style-name="common-al">CLZ-00012612, uitbreiden van de woning,</text:p>
            <text:p text:style-name="common-al">op het perceel </text:p>
            <text:p text:style-name="common-al">Mulderslaan 19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589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9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9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12</meta:user-defined>
    <dc:language>nl</dc:language>
    <meta:user-defined meta:name="OVERHEIDop.locatietype/OVERHEIDop.gebiedsmarkering">Punt</meta:user-defined>
    <meta:user-defined meta:name="DC.title">Publicatie verleende vergunning Mulderslaan 19, 3905 GA Veenendaal te Veenendaa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97</meta:user-defined>
    <meta:user-defined meta:name="OVERHEIDop.GmbID/DC.identifier">gmb-2024-545897</meta:user-defined>
    <meta:user-defined meta:name="OVERHEIDop.versieInformatie"/>
  </office:meta>
</office:document-meta>
</file>