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 Maireweg 3, 4307RR Oosterland    - het plaatsen verplaatsbare en tijdelijk pre-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erplaatsbare en tijdelijk pre-mantelzorgwoningZaaknummer: 1307341Datum indiening: 23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8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75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 Maireweg 3, 4307RR Oosterland    - het plaatsen verplaatsbare en tijdelijk pre-mantelzorgwoningAanvr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6</meta:user-defined>
    <meta:user-defined meta:name="OVERHEIDop.GmbID/DC.identifier">gmb-2024-545896</meta:user-defined>
    <meta:user-defined meta:name="OVERHEIDop.versieInformatie"/>
  </office:meta>
</office:document-meta>
</file>