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udedijk 157B-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Oudedijk 157B-02, 3061 AB, splitsen van het pand (aanvraagdatum 13-12-2024, dossiernummer OMV.24.12.00186).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45894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894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894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Oudedijk 157B-02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5894</meta:user-defined>
    <meta:user-defined meta:name="OVERHEIDop.GmbID/DC.identifier">gmb-2024-545894</meta:user-defined>
    <meta:user-defined meta:name="OVERHEIDop.versieInformatie"/>
  </office:meta>
</office:document-meta>
</file>