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Tarwekamp 7, 2592 XG 's-Gravenhage, Tarwekamp 7A, 2592 XG 's-Gravenhage, Tarwekamp 7B, 2592 XG 's-Gravenhage, Tarwekamp 9, 2592 XG 's-Gravenhage, Tarwekamp 9A, 2592 XG 's-Gr</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slopen van de panden en het verwijderen van asbesthoudende materialen</text:span>
          </text:p>
            <text:p text:style-name="common-al">
            <text:span text:style-name="nadrukvet">
              <text:span text:style-name="nadrukcur"/>
            </text:span>
          </text:p>
            <text:p text:style-name="common-al">
            <text:span text:style-name="nadrukvet">
              <text:span text:style-name="nadrukcur">Ons kenmerk: </text:span>
            </text:span>VTH2024-17548</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Tarwekamp 7, 2592 XG 's-Gravenhage, Tarwekamp 7A, 2592 XG 's-Gravenhage, Tarwekamp 7B, 2592 XG 's-Gravenhage, Tarwekamp 9, 2592 XG 's-Gravenhage, Tarwekamp 9A, 2592 XG 's-Gravenhage, Tarwekamp 11, 2592 XG 's-Gravenhage, Tarwekamp 13, 2592 XG 's-Gravenhage, Tarwekamp 15, 2592 XG 's-Gravenhage, Tarwekamp 15A, 2592 XG 's-Gravenhage, Tarwekamp 17, 2592 XG 's-Gravenhage, Tarwekamp 19, 2592 XG 's-Gravenhage, Tarwekamp 21, 2592 XG 's-Gravenhage, Tarwekamp 23, 2592 XG 's-Gravenhage, Tarwekamp 25, 2592 XG 's-Gravenhage, Tarwekamp 27, 2592 XG 's-Gravenhage, Tarwekamp 29, 2592 XG 's-Gravenhage, Tarwekamp 31, 2592 XG 's-Gravenhage, Tarwekamp 33, 2592 XG 's-Gravenhage, Tarwekamp 35, 2592 XG 's-Gravenhage, Tarwekamp 37, 2592 XG 's-Gravenhage, Tarwekamp 39, 2592 XH 's-Gravenhage, Tarwekamp 41, 2592 XH 's-Gravenhage, Tarwekamp 43, 2592 XH 's-Gravenhage, Tarwekamp 45, 2592 XH 's-Gravenhage, Tarwekamp 47, 2592 XH 's-Gravenhage, Tarwekamp 49, 2592 XH 's-Gravenhage, Tarwekamp 51, 2592 XH 's-Gravenhage, Tarwekamp 53, 2592 XH 's-Gravenhage, Tarwekamp 55, 2592 XH 's-Gravenhage, Tarwekamp 57, 2592 XH 's-Gravenhage, Tarwekamp 59, 2592 XH 's-Gravenhage, Tarwekamp 61, 2592 XH 's-Gravenhage, Tarwekamp 65, 2592 XH 's-Gravenhage, Tarwekamp 67, 2592 XH 's-Gravenhage, Tarwekamp 69, 2592 XH 's-Gravenhage, Tarwekamp 71, 2592 XH 's-Gravenhage, Tarwekamp 73, 2592 XH 's-Gravenhage, Tarwekamp 75, 2592 XH 's-Gravenhage, Tarwekamp 77, 2592 XH 's-Gravenhage, Tarwekamp 79, 2592 XH 's-Gravenhage, Verzoeklocatie 2024122001880</text:p>
            <text:p text:style-name="common-al">
            
          </text:p>
            <text:p text:style-name="common-al">
            <text:span text:style-name="nadrukvet">
              <text:span text:style-name="nadrukcur">Ontvangstdatum aanvraag:</text:span>
            </text:span>
          </text:p>
            <text:p text:style-name="common-al">20-12-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4589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9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89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4-17548</meta:user-defined>
    <meta:user-defined meta:name="DCTERMS.abstract">het slopen van de panden en het verwijderen van asbesthoudende material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Meldingen - melding sloop, Tarwekamp 7, 2592 XG 's-Gravenhage, Tarwekamp 7A, 2592 XG 's-Gravenhage, Tarwekamp 7B, 2592 XG 's-Gravenhage, Tarwekamp 9, 2592 XG 's-Gravenhage, Tarwekamp 9A, 2592 XG 's-Gr</meta:user-defined>
    <meta:user-defined meta:name="DCTERMS.W3CDTF/DCTERMS.available">2024-12-27</meta:user-defined>
    <meta:user-defined meta:name="DCTERMS.W3CDTF/OVERHEIDop.jaargang">2024</meta:user-defined>
    <meta:user-defined meta:name="OVERHEIDop.publicationIssue">545893</meta:user-defined>
    <meta:user-defined meta:name="OVERHEIDop.GmbID/DC.identifier">gmb-2024-545893</meta:user-defined>
    <meta:user-defined meta:name="OVERHEIDop.versieInformatie"/>
  </office:meta>
</office:document-meta>
</file>