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31, 3956KP Leersum, BOPA tijdelijke recreatiewoning (RX2024-00003162,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31, 3956KP Leersum, BOPA tijdelijke recreatiewoning (RX2024-00003162, 20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8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162</meta:user-defined>
    <meta:user-defined meta:name="DCTERMS.abstract">Haarweg 131, 3956KP Leersum, BOPA tijdelijke recreatiewoning (RX2024-00003162, 20 december 2024)</meta:user-defined>
    <dc:language>nl</dc:language>
    <meta:user-defined meta:name="OVERHEIDop.locatietype/OVERHEIDop.gebiedsmarkering">Vlak</meta:user-defined>
    <meta:user-defined meta:name="DC.title">Gemeente Utrechtse Heuvelrug, ingediende aanvraag omgevingsvergunning - Haarweg 131, 3956KP Leersum, BOPA tijdelijke recreatiewoning (RX2024-00003162, 20 december 2024)</meta:user-defined>
    <meta:user-defined meta:name="DCTERMS.W3CDTF/DCTERMS.available">2024-12-30</meta:user-defined>
    <meta:user-defined meta:name="DCTERMS.W3CDTF/OVERHEIDop.jaargang">2024</meta:user-defined>
    <meta:user-defined meta:name="OVERHEIDop.publicationIssue">545887</meta:user-defined>
    <meta:user-defined meta:name="OVERHEIDop.GmbID/DC.identifier">gmb-2024-545887</meta:user-defined>
    <meta:user-defined meta:name="OVERHEIDop.versieInformatie"/>
  </office:meta>
</office:document-meta>
</file>