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Dwarsvaartweg 44, 8388MN Ooster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4 een besluit genomen op de aanvraag met zaaknummer Z2024-00006339 voor een APV-ontheffing op de locatie Dwarsvaartweg 44, 8388MN Oosterstreek. De vergunning is verleend. Het besluit betreft:</text:p>
            <text:p text:style-name="common-al">het carbidschieten op 31 december 2024 en bevat de volgende activiteiten:</text:p>
            <text:list text:style-name="id1-3-2-1-1-3">
              <text:list-item text:style-override="id1-3-2-1-1-3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februari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3 februari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4588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8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8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33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Dwarsvaartweg 44, 8388MN Oosterstreek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886</meta:user-defined>
    <meta:user-defined meta:name="OVERHEIDop.GmbID/DC.identifier">gmb-2024-545886</meta:user-defined>
    <meta:user-defined meta:name="OVERHEIDop.versieInformatie"/>
  </office:meta>
</office:document-meta>
</file>