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rwekamp 7, 2592 XG 's-Gravenhage, Tarwekamp 7A, 2592 XG 's-Gravenhage, Tarwekamp 7B, 2592 XG 's-Gravenhage, Tarwekamp 9, 2592 XG 's-Gravenhage, Tarwekamp 9A, 2592 XG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4-1754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rwekamp 7 tot en met 79</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8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541</meta:user-defined>
    <meta:user-defined meta:name="DCTERMS.abstract">het slopen van de pande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Tarwekamp 7, 2592 XG 's-Gravenhage, Tarwekamp 7A, 2592 XG 's-Gravenhage, Tarwekamp 7B, 2592 XG 's-Gravenhage, Tarwekamp 9, 2592 XG 's-Gravenhage, Tarwekamp 9A, 2592 XG 's-Gr</meta:user-defined>
    <meta:user-defined meta:name="DCTERMS.W3CDTF/DCTERMS.available">2024-12-27</meta:user-defined>
    <meta:user-defined meta:name="DCTERMS.W3CDTF/OVERHEIDop.jaargang">2024</meta:user-defined>
    <meta:user-defined meta:name="OVERHEIDop.publicationIssue">545879</meta:user-defined>
    <meta:user-defined meta:name="OVERHEIDop.GmbID/DC.identifier">gmb-2024-545879</meta:user-defined>
    <meta:user-defined meta:name="OVERHEIDop.versieInformatie"/>
  </office:meta>
</office:document-meta>
</file>