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eulenbroek 2, Bleskensgraaf ca, zaaknummer OMG-2024-15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520-28-01</text:p>
            <text:p text:style-name="common-al">Voor het: uitbreiden van een melkveestal</text:p>
            <text:p text:style-name="common-al"/>
            <text:p text:style-name="common-al">
            <text:span text:style-name="nadrukvet">Locatie: Meulenbroek 2, Bleskensgraaf ca</text:span>
          </text:p>
            <text:p text:style-name="common-al">Datum ontvangst: 20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587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7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7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520</meta:user-defined>
    <meta:user-defined meta:name="DCTERMS.abstract">Gemeente - aanvr. beschikking behandelen - uitbreiden van een melkveestal - Meulenbroek 2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Meulenbroek 2, Bleskensgraaf ca, zaaknummer OMG-2024-1520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77</meta:user-defined>
    <meta:user-defined meta:name="OVERHEIDop.GmbID/DC.identifier">gmb-2024-545877</meta:user-defined>
    <meta:user-defined meta:name="OVERHEIDop.versieInformatie"/>
  </office:meta>
</office:document-meta>
</file>