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tegenover Zuiderdiep 89 te Nieuw-Buinen (kadastrale sectie: Borger R 54), het kappen van een eik ten behoeve aanleg verhoogde bush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0481</text:p>
            <text:p text:style-name="common-al"/>
            <text:p text:style-name="common-al">
            <text:span text:style-name="nadrukvet">Ontvangen op:</text:span> 18-11-2024</text:p>
            <text:p text:style-name="common-al"/>
            <text:p text:style-name="common-al">
            <text:span text:style-name="nadrukvet">Locatie:</text:span> tegenover Zuiderdiep 89 te Nieuw-Buinen (kadastrale sectie: Borger R 54) </text:p>
            <text:p text:style-name="common-al"/>
            <text:p text:style-name="common-al">
            <text:span text:style-name="nadrukvet">Projectomschrijving:</text:span> het kappen van een eik ten behoeve aanleg verhoogde bushalt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3-12-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587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7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7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20481</meta:user-defined>
    <meta:user-defined meta:name="DCTERMS.abstract">tegenover Zuiderdiep 89 te Nieuw-Buinen - het kappen van een eik ten behoeve aanleg verhoogde bushal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tegenover Zuiderdiep 89 te Nieuw-Buinen (kadastrale sectie: Borger R 54), het kappen van een eik ten behoeve aanleg verhoogde bushalte</meta:user-defined>
    <meta:user-defined meta:name="DCTERMS.W3CDTF/DCTERMS.available">2024-12-27</meta:user-defined>
    <meta:user-defined meta:name="DCTERMS.W3CDTF/OVERHEIDop.jaargang">2024</meta:user-defined>
    <meta:user-defined meta:name="OVERHEIDop.publicationIssue">545876</meta:user-defined>
    <meta:user-defined meta:name="OVERHEIDop.GmbID/DC.identifier">gmb-2024-545876</meta:user-defined>
    <meta:user-defined meta:name="OVERHEIDop.versieInformatie"/>
  </office:meta>
</office:document-meta>
</file>