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oor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ldenoord 45, 3079 KG, realiseren van een in- en uitrit (aanvraagdatum 14-12-2024, dossiernummer OMV.24.12.0019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8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denoord 4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73</meta:user-defined>
    <meta:user-defined meta:name="OVERHEIDop.GmbID/DC.identifier">gmb-2024-545873</meta:user-defined>
    <meta:user-defined meta:name="OVERHEIDop.versieInformatie"/>
  </office:meta>
</office:document-meta>
</file>