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dijk 116, 3941MA Doorn, nieuwbouw vrijstaande woning  (RX2024-00003158, 2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ooyerdijk 116, 3941MA Doorn, nieuwbouw vrijstaande woning  (RX2024-00003158, 20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587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7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7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158</meta:user-defined>
    <meta:user-defined meta:name="DCTERMS.abstract">Gooyerdijk 116, 3941MA Doorn, nieuwbouw vrijstaande woning  (RX2024-00003158, 20 december 2024)</meta:user-defined>
    <dc:language>nl</dc:language>
    <meta:user-defined meta:name="OVERHEIDop.locatietype/OVERHEIDop.gebiedsmarkering">Vlak</meta:user-defined>
    <meta:user-defined meta:name="DC.title">Gemeente Utrechtse Heuvelrug, ingediende aanvraag omgevingsvergunning - Gooyerdijk 116, 3941MA Doorn, nieuwbouw vrijstaande woning  (RX2024-00003158, 20 december 2024)</meta:user-defined>
    <meta:user-defined meta:name="DCTERMS.W3CDTF/DCTERMS.available">2024-12-30</meta:user-defined>
    <meta:user-defined meta:name="DCTERMS.W3CDTF/OVERHEIDop.jaargang">2024</meta:user-defined>
    <meta:user-defined meta:name="OVERHEIDop.publicationIssue">545871</meta:user-defined>
    <meta:user-defined meta:name="OVERHEIDop.GmbID/DC.identifier">gmb-2024-545871</meta:user-defined>
    <meta:user-defined meta:name="OVERHEIDop.versieInformatie"/>
  </office:meta>
</office:document-meta>
</file>