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een opslagbox in de periode van 11 januari 2025 tot en met 18 januari 2025 in een parkeervak t.o. Het Lageland 21 in Castricum, verzenddatum 20 december 2024 (Z2024-00007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586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533</meta:user-defined>
    <meta:user-defined meta:name="DCTERMS.abstract">plaatsen van een opslagbox in de periode van 11 januari 2025 tot en met 18 januari 2025 in een parkeervak t.o. Het Lageland 21 in Castricum, verzenddatum 20 december 2024 (Z2024-00007533)</meta:user-defined>
    <dc:language>nl</dc:language>
    <meta:user-defined meta:name="OVERHEIDop.locatietype/OVERHEIDop.gebiedsmarkering">Punt</meta:user-defined>
    <meta:user-defined meta:name="DC.title">Gemeente Castricum, verleende vergunning plaatsen van een opslagbox in de periode van 11 januari 2025 tot en met 18 januari 2025 in een parkeervak t.o. Het Lageland 21 in Castricum, verzenddatum 20 december 2024 (Z2024-00007533)</meta:user-defined>
    <meta:user-defined meta:name="DCTERMS.W3CDTF/DCTERMS.available">2024-12-30</meta:user-defined>
    <meta:user-defined meta:name="DCTERMS.W3CDTF/OVERHEIDop.jaargang">2024</meta:user-defined>
    <meta:user-defined meta:name="OVERHEIDop.publicationIssue">545863</meta:user-defined>
    <meta:user-defined meta:name="OVERHEIDop.GmbID/DC.identifier">gmb-2024-545863</meta:user-defined>
    <meta:user-defined meta:name="OVERHEIDop.versieInformatie"/>
  </office:meta>
</office:document-meta>
</file>