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kapellen, Kapitein van Zijll-laan 3, 5 t/m 11, 13, 3405 AA en 3405 AD Benschop, Z.0218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apitein van Zijll-laan 3, 5 t/m 11, 13, 3405 AA en 3405 AD, Benschop, Z.021895</text:p>
            <text:p text:style-name="common-al">Burgemeester en wethouders van gemeente Lopik maken bekend dat zij een omgevingsvergunning hebben ontvangen voor het vervangen van dakkapellen aan de voorzijde van de woningen. De aanvraagdatum is 2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8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89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vangen dakkapellen, Kapitein van Zijll-laan 3, 5 t/m 11, 13, 3405 AA en 3405 AD Benschop, Z.021895</meta:user-defined>
    <meta:user-defined meta:name="DCTERMS.W3CDTF/DCTERMS.available">2024-12-27</meta:user-defined>
    <meta:user-defined meta:name="DCTERMS.W3CDTF/OVERHEIDop.jaargang">2024</meta:user-defined>
    <meta:user-defined meta:name="OVERHEIDop.publicationIssue">545861</meta:user-defined>
    <meta:user-defined meta:name="OVERHEIDop.GmbID/DC.identifier">gmb-2024-545861</meta:user-defined>
    <meta:user-defined meta:name="OVERHEIDop.versieInformatie"/>
  </office:meta>
</office:document-meta>
</file>