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1, 8521 NR Sint Nicolaasga: aanvraag omgevingsvergunning wijzigen van de dieraantallen in bestaande stallen. (Z.82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is een omgevingsvergunning aangevraagd voor deze locatie. De aanvraag omvat het wijzigen van de dieraantallen in bestaande sta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85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1039</meta:user-defined>
    <dc:language>nl</dc:language>
    <meta:user-defined meta:name="OVERHEIDop.locatietype/OVERHEIDop.gebiedsmarkering">Punt</meta:user-defined>
    <meta:user-defined meta:name="DC.title">Noed 11, 8521 NR Sint Nicolaasga: aanvraag omgevingsvergunning wijzigen van de dieraantallen in bestaande stallen. (Z.821039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50</meta:user-defined>
    <meta:user-defined meta:name="OVERHEIDop.GmbID/DC.identifier">gmb-2024-545850</meta:user-defined>
    <meta:user-defined meta:name="OVERHEIDop.versieInformatie"/>
  </office:meta>
</office:document-meta>
</file>