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97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kade 97A-02, 3033 BE, splitsen van de tweede en derde verdieping in twee zelfstandige woonruimtes + realiseren van een dakterras (aanvraagdatum 16-12-2024, dossiernummer OMV.24.12.0021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8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97A-0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49</meta:user-defined>
    <meta:user-defined meta:name="OVERHEIDop.GmbID/DC.identifier">gmb-2024-545849</meta:user-defined>
    <meta:user-defined meta:name="OVERHEIDop.versieInformatie"/>
  </office:meta>
</office:document-meta>
</file>