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style>
  </office:automatic-styles>
  <office:body>
    <office:text>
      <text:p text:style-name="new_page_staatscourant"/>
      <text:p text:style-name="single-kop-titel">Gemeente Renswoude – Aangevraagde omgevingsvergunning – Het kappen van een boom tbv aanleg duiker Beekweide II – Verzoeklocatie 20241220019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nswoude maken bekend dat de volgende aanvraag voor een omgevingsvergunning is ontvangen:</text:p>
            <text:p text:style-name="common-al"/>
            <text:p text:style-name="common-al">Kenmerk: CLZ-00000200</text:p>
            <text:p text:style-name="common-al">Omschrijving: het kappen van een boom tbv aanleg duiker Beekweide II</text:p>
            <text:p text:style-name="common-al">Locatie: Verzoeklocatie 2024122001974</text:p>
            <text:p text:style-name="common-al">Boom kappen of houtopstand vellen </text:p>
            <text:p text:style-name="common-al">Datum ingediend: 20-12-2024</text:p>
            <text:p text:style-name="common-al"/>
            <text:section text:name="table_id1-3-2-1-1-10" text:style-name="table">
              <text:p text:style-name="table_top"/>
              <table:table table:style-name="tgroup">
                <table:table-column table:style-name="id1-3-2-1-1-10-1-1"/>
                <table:table-row table:style-name="row">
                  <table:table-cell table:style-name="entry" table:number-rows-spanned="1" table:number-columns-spanned="1">
                    <text:p text:style-name="table_al">
                      <text:span text:style-name="nadrukvet">Waarom publiceert de gemeente dit bericht?</text:span>
                    </text:p>
                    <text:p text:style-name="table_al">Deze publicatie is alleen om u te informeren dat er een aanvraag is ingediend en dat er binnen enkele weken of maanden een besluit hierop zal worden genomen en bekendgemaakt.</text:p>
                    <text:p text:style-name="table_al">
                      <text:span text:style-name="nadrukvet">Wanneer kunt u reageren?</text:span>
                    </text:p>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ext:p text:style-name="table_al">
                      <text:span text:style-name="nadrukvet">Meer informatie</text:span>
                    </text:p>
                    <text:p text:style-name="table_al">U kunt nu alvast de aanvraag bekijken en hierover vragen stellen. Hiervoor kunt u een afspraak maken met de gemeente. Dat kan via het telefoonnummer 0318 – 578 150.</text:p>
                    <text:p text:style-name="table_al"/>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4584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4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4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Vlak</meta:user-defined>
    <meta:user-defined meta:name="DC.title">Gemeente Renswoude – Aangevraagde omgevingsvergunning – Het kappen van een boom tbv aanleg duiker Beekweide II – Verzoeklocatie 2024122001974</meta:user-defined>
    <meta:user-defined meta:name="DCTERMS.W3CDTF/DCTERMS.available">2024-12-27</meta:user-defined>
    <meta:user-defined meta:name="DCTERMS.W3CDTF/OVERHEIDop.jaargang">2024</meta:user-defined>
    <meta:user-defined meta:name="OVERHEIDop.publicationIssue">545847</meta:user-defined>
    <meta:user-defined meta:name="OVERHEIDop.GmbID/DC.identifier">gmb-2024-545847</meta:user-defined>
    <meta:user-defined meta:name="OVERHEIDop.versieInformatie"/>
  </office:meta>
</office:document-meta>
</file>