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woning met bijgebouw aan Koestraat 19 5095BD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herbouwen van een woning met bijgebouw aan Koestraat 19 5095BD Hooge Mierde. Het kenmerk van de gemeente voor deze zaak is 1667463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584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4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4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635</meta:user-defined>
    <meta:user-defined meta:name="DCTERMS.abstract">herbouwen van een woning met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rbouwen van een woning met bijgebouw aan Koestraat 19 5095BD Hooge Mierde</meta:user-defined>
    <meta:user-defined meta:name="DCTERMS.W3CDTF/DCTERMS.available">2024-12-27</meta:user-defined>
    <meta:user-defined meta:name="DCTERMS.W3CDTF/OVERHEIDop.jaargang">2024</meta:user-defined>
    <meta:user-defined meta:name="OVERHEIDop.publicationIssue">545846</meta:user-defined>
    <meta:user-defined meta:name="OVERHEIDop.GmbID/DC.identifier">gmb-2024-545846</meta:user-defined>
    <meta:user-defined meta:name="OVERHEIDop.versieInformatie"/>
  </office:meta>
</office:document-meta>
</file>