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eling gemeente Noordwijk </text:p>
      <text:section text:name="regeling_id1-3-2" text:style-name="regeling">
        <text:section text:name="aanhef_id1-3-2-1" text:style-name="aanhef">
          <text:section text:name="preambule_id1-3-2-1-1" text:style-name="preambule">
            <text:p text:style-name="al">het college van de gemeente Noordwijk, de burgemeester van de gemeente Noordwijk, de gemeentesecretaris, ieder voor zover zij daartoe bevoegd zijn;</text:p>
            <text:p text:style-name="al"/>
            <text:p text:style-name="al"> gelet op titel 10.1.1 van de Algemene wet bestuursrecht;</text:p>
            <text:p text:style-name="al"/>
            <text:p text:style-name="al"> gelet op artikel 171 van de Gemeentewet;</text:p>
            <text:p text:style-name="al"/>
            <text:p text:style-name="al">overwegende dat uit oogpunt van doelmatigheid en legaliteit mandaat, volmacht en machtiging van bevoegdheden gewenst is;</text:p>
            <text:p text:style-name="al"/>
            <text:p text:style-name="al">
            <text:span text:style-name="nadrukvet">besluiten:</text:span>
          </text:p>
            <text:p text:style-name="al"/>
            <text:p text:style-name="al">vast te stellen de <text:span text:style-name="nadrukondlijn">Mandaatregeling gemeente Noord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list text:style-name="id1-3-2-2-1-3">
              <text:list-item text:style-override="id1-3-2-2-1-3-1">
                <text:number>a.</text:number>
                <text:p text:style-name="al">Het College: het college van burgemeester en wethouders van de gemeente Noordwijk.</text:p>
              </text:list-item>
              <text:list-item text:style-override="id1-3-2-2-1-3-2">
                <text:number>b.</text:number>
                <text:p text:style-name="al">De Burgemeester: de burgemeester van de gemeente Noordwijk.</text:p>
              </text:list-item>
              <text:list-item text:style-override="id1-3-2-2-1-3-3">
                <text:number>c.</text:number>
                <text:p text:style-name="al">De gemeentesecretaris: de secretaris van Noordwijk, tevens algemeen directeur.</text:p>
              </text:list-item>
              <text:list-item text:style-override="id1-3-2-2-1-3-4">
                <text:number>d.</text:number>
                <text:p text:style-name="al">De directeur: de directeur die hiërarchisch ressorteert onder de gemeentesecretaris.</text:p>
              </text:list-item>
              <text:list-item text:style-override="id1-3-2-2-1-3-5">
                <text:number>e.</text:number>
                <text:p text:style-name="al">Mandaat: de bevoegdheid om in naam van een bestuursorgaan een besluit in de zin van artikel 1:3 Awb te nemen. </text:p>
              </text:list-item>
              <text:list-item text:style-override="id1-3-2-2-1-3-6">
                <text:number>f.</text:number>
                <text:p text:style-name="al">Mandaatgever: degene die het mandaat verleent. </text:p>
              </text:list-item>
              <text:list-item text:style-override="id1-3-2-2-1-3-7">
                <text:number>g.</text:number>
                <text:p text:style-name="al">Gemandateerde (mandataris): degene die het mandaat ontvangt.</text:p>
              </text:list-item>
              <text:list-item text:style-override="id1-3-2-2-1-3-8">
                <text:number>h.</text:number>
                <text:p text:style-name="al">Volmacht: de bevoegdheid om in naam van de gemeente privaatrechtelijke rechtshandelingen te verrichten. </text:p>
              </text:list-item>
              <text:list-item text:style-override="id1-3-2-2-1-3-9">
                <text:number>i.</text:number>
                <text:p text:style-name="al">Machtiging: de bevoegdheid om in naam van een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Tot het mandaat behoort mede het afdoen en voeren van correspondentie ter zake van de toegekende bevoegdheden, alsmede het (doen) treffen van voorbereidings- en uitvoerings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item text:style-override="id1-3-2-2-2-5">
                <text:number>a.</text:number>
                <text:p text:style-name="al">Instructies van algemene aard worden opgenomen in bijlage 4.</text:p>
              </text:list-item>
              <text:list-item text:style-override="id1-3-2-2-2-6">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De secretaris is als budgethouder verantwoordelijk voor de realisering van de taken, budgetten en investeringen die jaarlijks, ter uitvoering van de gemeentebegroting, door het College aan de gemeentelijke organisatie worden opgedragen. Het College kan daaraan aanvullende voorwaarden verbinden. Verdere uitwerking is opgenomen in de budgethoudersregeling.</text:p>
              </text:list-item>
              <text:list-item text:style-override="id1-3-2-2-3-3">
                <text:number>2.</text:number>
                <text:p text:style-name="al">De gemandateerde kan slechts gebruik maken van zijn mandaat voor het aangaan van financiële verplichtingen voor zover daarin is voorzien in de begroting.</text:p>
              </text:list-item>
              <text:list-item text:style-override="id1-3-2-2-3-4">
                <text:number>3.</text:number>
                <text:p text:style-name="al">Wanneer de gemandateerde niet tevens budgethouder is, dient voorafgaand aan de financiële verplichting afstemming met de budgethouder plaats te vinden.</text:p>
              </text:list-item>
            </text:list>
          </text:section>
          <text:section text:name="artikel_id1-3-2-2-4" text:style-name="artikel">
            <text:p text:style-name="artikel_kop_titel"><text:span text:style-name="artikel_kop_label">Artikel</text:span> <text:span text:style-name="artikel_kop_nr">4</text:span> Algemeen mandaat</text:p>
            <text:list text:style-name="id1-3-2-2-4-2">
              <text:list-item text:style-override="id1-3-2-2-4-2">
                <text:number>1.</text:number>
                <text:p text:style-name="al">Het College en de Burgemeester verlenen mandaat voor al hun bevoegdheden aan de gemeentesecretaris, tenzij bij wettelijk voorschrift anders is bepaald of de aard van de bevoegdheid zich tegen de mandaatverlening verzet en behoudens de bevoegdheden die zijn genoemd in bijlage 1. </text:p>
              </text:list-item>
              <text:list-item text:style-override="id1-3-2-2-4-3">
                <text:number>2.</text:number>
                <text:p text:style-name="al">De gemeentesecretaris verleent voor de op grond van lid 1 gemandateerde bevoegdheden ondermandaat aan de clustermanagers en de directeur, met uitzondering van de bevoegdheden genoemd in bijlage 2.</text:p>
              </text:list-item>
              <text:list-item text:style-override="id1-3-2-2-4-4">
                <text:number>3.</text:number>
                <text:p text:style-name="al">Een in ondermandaat verkregen bevoegdheid, als bedoeld in lid 2, kan door een clustermanager slechts worden uitgeoefend binnen de reikwijdte van de taakvelden van het cluster waarvan hij manager is.</text:p>
              </text:list-item>
              <text:list-item text:style-override="id1-3-2-2-4-5">
                <text:number>4.</text:number>
                <text:p text:style-name="al">De gemeentesecretaris verleent voor enkele van de op grond van lid 1 gemandateerde bevoegdheden ook een ondermandaat aan ondergeschikten, niet zijnde een clustermanager. Deze bevoegdheden zijn vastgelegd in bijlage 3. De bevoegdheden kan een ondergeschikte slechts uitoefenen binnen de reikwijdte van zijn taakveld.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Een krachtens (onder)mandaat genomen besluit vermeldt namens welk bestuursorgaan het besluit is genomen. </text:p>
                <text:p text:style-name="al"/>
                <text:p text:style-name="al">Hoogachtend,</text:p>
                <text:p text:style-name="al"/>
                <text:p text:style-name="al">&lt;bestuursorgaan&gt;,</text:p>
                <text:p text:style-name="al"/>
                <text:p text:style-name="al">namens dezen,</text:p>
                <text:p text:style-name="al"/>
                <text:p text:style-name="al">&lt;functie (onder)Gemandateerde&gt;</text:p>
                <text:p text:style-name="al"/>
                <text:p text:style-name="al">&lt;handtekening&gt;</text:p>
                <text:p text:style-name="al"/>
                <text:p text:style-name="al">&lt;naam functionaris&gt;</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list text:style-name="id1-3-2-2-6-3">
              <text:list-item text:style-override="id1-3-2-2-6-3-1">
                <text:number>a.</text:number>
                <text:p text:style-name="al">de gemeentesecretaris wordt vervangen door de loco-gemeentesecretaris; </text:p>
              </text:list-item>
              <text:list-item text:style-override="id1-3-2-2-6-3-2">
                <text:number>b.</text:number>
                <text:p text:style-name="al">een clustermanager wordt vervangen door de plaatsvervangende clustermanager;</text:p>
              </text:list-item>
              <text:list-item text:style-override="id1-3-2-2-6-3-3">
                <text:number>c.</text:number>
                <text:p text:style-name="al">de functionarissen zoals bedoeld in bijlage 3 worden vervangen door hun clustermanager.</text:p>
              </text:list-item>
            </text:list>
          </text:section>
          <text:section text:name="artikel_id1-3-2-2-7" text:style-name="artikel">
            <text:p text:style-name="artikel_kop_titel"><text:span text:style-name="artikel_kop_label">Artikel</text:span> <text:span text:style-name="artikel_kop_nr">7.</text:span> Terugleggen bevoegdheid</text:p>
            <text:list text:style-name="id1-3-2-2-7-2">
              <text:list-item text:style-override="id1-3-2-2-7-2">
                <text:number>1.</text:number>
                <text:p text:style-name="al">Indien de gemandateerde verwacht dat uitoefening van de bevoegdheid aanmerkelijke politieke consequenties krijgt, vermoedelijk zal krijgen of daarvan precedentwerking te verwachten is, legt hij het verzoek of zijn voorstel ter afhandeling aan het oorspronkelijk bevoegde bestuursorgaan voor. </text:p>
              </text:list-item>
              <text:list-item text:style-override="id1-3-2-2-7-3">
                <text:number>2.</text:number>
                <text:p text:style-name="al">Ook wordt de bevoegdheid teruggelegd wanneer wordt afgeweken van vastgesteld beleid of een bestendige bestuurlijke praktijk, er ingrijpende financiële gevolgen zijn, er wordt besloten in afwijking van extern ingewonnen advies of wanneer een (onder)mandaat samenhangt met een ondermandaat aan anderen en er geen onderlinge overeenstemming bestaat. </text:p>
              </text:list-item>
              <text:list-item text:style-override="id1-3-2-2-7-4">
                <text:number>3.</text:number>
                <text:p text:style-name="al">Het genoemde in lid 1 en 2 betreft geen limitatieve opsomming. Er wordt een zeker inschattingsvermogen en politieke sensitiviteit verlangd van de betrokken ambtenaa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dag na bekendmaking. De vigerende mandaatregeling Noordwijk wordt gelijktijdig met de in lid 1 genoemde bekendmaking ingetrokken, waarbij geldt dat op basis van dat besluit in mandaat genomen besluiten hun geldigheid behouden.</text:p>
              </text:list-item>
              <text:list-item text:style-override="id1-3-2-2-8-3">
                <text:number>2.</text:number>
                <text:p text:style-name="al">Dit besluit wordt aangehaald als: Mandaatregeling gemeente Noordwijk.</text:p>
              </text:list-item>
            </text:list>
          </text:section>
        </text:section>
        <text:section text:name="regeling-sluiting_id1-3-2-3" text:style-name="regeling-sluiting">
          <text:section text:name="ondertekening_id1-3-2-3-1">
            <text:p><text:span text:style-name="functie">Noordwijk, 17 december 2024</text:span></text:p>
            <text:p><text:span text:style-name="functie"/></text:p>
          </text:section>
          <text:section text:name="ondertekening_id1-3-2-3-2">
            <text:p><text:span text:style-name="functie"/></text:p>
            <text:p><text:span text:style-name="functie">Burgemeester en wethouders van Noordwijk</text:span></text:p>
            <text:p><text:span text:style-name="functie"/></text:p>
          </text:section>
          <text:section text:name="ondertekening_id1-3-2-3-3">
            <text:p><text:span text:style-name="functie"/></text:p>
            <text:p><text:span text:style-name="functie">De secretaris, </text:span></text:p>
            <text:p><text:span text:style-name="functie">Mw. E.M. Overzier</text:span></text:p>
            <text:p><text:span text:style-name="functie"/></text:p>
          </text:section>
          <text:section text:name="ondertekening_id1-3-2-3-4">
            <text:p><text:span text:style-name="functie"/></text:p>
            <text:p><text:span text:style-name="functie">De burgemeester, </text:span></text:p>
            <text:p><text:span text:style-name="functie">Mw. W.J.A. Verkleij</text:span></text:p>
            <text:p><text:span text:style-name="functie"/></text:p>
          </text:section>
          <text:section text:name="ondertekening_id1-3-2-3-5">
            <text:p><text:span text:style-name="functie"/></text:p>
            <text:p><text:span text:style-name="functie">de burgemeester van Noordwijk,</text:span></text:p>
            <text:p><text:span text:style-name="functie">mw. W.J.A. Verkleij</text:span></text:p>
          </text:section>
        </text:section>
        <text:section text:name="bijlage_id1-3-2-4" text:style-name="bijlage">
          <text:p text:style-name="bijlage_top"/>
          <text:p text:style-name="hoofdstuk_kop"><text:span text:style-name="label">Bijlage</text:span> <text:span text:style-name="nr">1</text:span> Bevoegdheden die van mandaatverlening aan de gemeentesecretaris zijn uitgezonderd</text:p>
          <text:p text:style-name="al"/>
          <text:p text:style-name="al">
          <text:span text:style-name="nadrukvet">Publiekrechtelijke bevoegdheden</text:span>
        </text:p>
          <text:list text:style-name="id1-3-2-4-4">
            <text:list-item text:style-override="id1-3-2-4-4-1">
              <text:number>1.</text:number>
              <text:p text:style-name="al">het doen van voorstellen aan de gemeenteraad</text:p>
            </text:list-item>
            <text:list-item text:style-override="id1-3-2-4-4-2">
              <text:number>2.</text:number>
              <text:p text:style-name="al">het vaststellen van regels omtrent de ambtelijke organisatie</text:p>
            </text:list-item>
            <text:list-item text:style-override="id1-3-2-4-4-3">
              <text:number>3.</text:number>
              <text:p text:style-name="al">het vaststellen van algemeen verbindende voorschriften of beleidsregels</text:p>
            </text:list-item>
            <text:list-item text:style-override="id1-3-2-4-4-4">
              <text:number>4.</text:number>
              <text:p text:style-name="al">het oninbaar verklaren van vorderingen van meer dan € 10.000,-</text:p>
            </text:list-item>
            <text:list-item text:style-override="id1-3-2-4-4-5">
              <text:number>5.</text:number>
              <text:p text:style-name="al">het nemen van besluiten als bedoeld in artikel 177 lid 2 Gemeentewet</text:p>
            </text:list-item>
            <text:list-item text:style-override="id1-3-2-4-4-6">
              <text:number>6.</text:number>
              <text:p text:style-name="al">het aangaan van PPS constructies, bestuursovereenkomsten en daartoe strekkende intentieverklaringen</text:p>
            </text:list-item>
            <text:list-item text:style-override="id1-3-2-4-4-7">
              <text:number>7.</text:number>
              <text:p text:style-name="al">het aangaan van verplichtingen waarover de raad in de gelegenheid moet worden gesteld zijn wensen en bedenkingen kenbaar te maken of waarover de raad om informatie heeft gevraagd</text:p>
            </text:list-item>
            <text:list-item text:style-override="id1-3-2-4-4-8">
              <text:number>8.</text:number>
              <text:p text:style-name="al">het toepassen van hardheidsclausules van alle door het college vastgestelde (uitvoerings-)regelingen</text:p>
            </text:list-item>
          </text:list>
          <text:p text:style-name="al">
          <text:span text:style-name="nadrukvet">Privaatrechtelijke bevoegdheden</text:span>
        </text:p>
          <text:list text:style-name="id1-3-2-4-6">
            <text:list-item text:style-override="id1-3-2-4-6-1">
              <text:number>1.</text:number>
              <text:p text:style-name="al">het besluit tot de oprichting van of deelneming in rechtspersonen</text:p>
            </text:list-item>
            <text:list-item text:style-override="id1-3-2-4-6-2">
              <text:number>2.</text:number>
              <text:p text:style-name="al">het besluit tot het aanvragen van surseance van betaling of faillissement</text:p>
            </text:list-item>
            <text:list-item text:style-override="id1-3-2-4-6-3">
              <text:number>3.</text:number>
              <text:p text:style-name="al">het nemen van besluiten over het vergoeden van schade die meer dan €25.000,- bedraagt en die niet gedekt wordt door een verzekering</text:p>
            </text:list-item>
            <text:list-item text:style-override="id1-3-2-4-6-4">
              <text:number>4.</text:number>
              <text:p text:style-name="al">het besluiten tot aankoop of verkoop van onroerende zaken voor een prijs die meer dan 10% hoger respectievelijk lager is dan de getaxeerde waarde</text:p>
            </text:list-item>
            <text:list-item text:style-override="id1-3-2-4-6-5">
              <text:number>5.</text:number>
              <text:p text:style-name="al">het oninbaar verklaren van vorderingen van meer dan € 10.000,-</text:p>
            </text:list-item>
          </text:list>
          <text:p text:style-name="al">
          <text:span text:style-name="nadrukvet">Personele bevoegdheden</text:span>
        </text:p>
          <text:list text:style-name="id1-3-2-4-8">
            <text:list-item text:style-override="id1-3-2-4-8-1">
              <text:number>1.</text:number>
              <text:p text:style-name="al">het nemen van besluiten ten aanzien van de gemeentesecretaris / algemeen directeur (waaronder het benoemen, ontslaan en vaststellen van het functieniveau)</text:p>
            </text:list-item>
            <text:list-item text:style-override="id1-3-2-4-8-2">
              <text:number>2.</text:number>
              <text:p text:style-name="al">het aanhouden van een ontslagverzoek als strafontslag wordt overwogen</text:p>
            </text:list-item>
            <text:list-item text:style-override="id1-3-2-4-8-3">
              <text:number>3.</text:number>
              <text:p text:style-name="al">het verlenen van strafontslag of opleggen van schorsing als disciplinaire maatregel</text:p>
            </text:list-item>
            <text:list-item text:style-override="id1-3-2-4-8-4">
              <text:number>4.</text:number>
              <text:p text:style-name="al">het (gedeeltelijk) inhouden van salaris tijdens een schorsing in het kader van een ordemaatregel</text:p>
            </text:list-item>
            <text:list-item text:style-override="id1-3-2-4-8-5">
              <text:number>5.</text:number>
              <text:p text:style-name="al">reorganisatiebesluiten met zodanige ingrijpende gevolgen dat een sociaal plan nodig is</text:p>
            </text:list-item>
            <text:list-item text:style-override="id1-3-2-4-8-6">
              <text:number>6.</text:number>
              <text:p text:style-name="al">besluiten tot privatisering of tot publiekrechtelijke taakoverheveling</text:p>
            </text:list-item>
            <text:list-item text:style-override="id1-3-2-4-8-7">
              <text:number>7.</text:number>
              <text:p text:style-name="al">het afdoen van klachten met betrekking tot het ongewenst gedrag van functionarissen en politieke ambtsdragers</text:p>
            </text:list-item>
          </text:list>
          <text:p text:style-name="al">
          <text:span text:style-name="nadrukvet">Overige bevoegdheden</text:span>
        </text:p>
          <text:list text:style-name="id1-3-2-4-10">
            <text:list-item text:style-override="id1-3-2-4-10-1">
              <text:number>1.</text:number>
              <text:p text:style-name="al">het benoemen van personen als vertegenwoordiger van de gemeente in organen van publiekrechtelijke rechtspersonen en privaatrechtelijke rechtspersonen</text:p>
            </text:list-item>
            <text:list-item text:style-override="id1-3-2-4-10-2">
              <text:number>2.</text:number>
              <text:p text:style-name="al">het benoemen van personen in adviesorganen van het college</text:p>
            </text:list-item>
            <text:list-item text:style-override="id1-3-2-4-10-3">
              <text:number>3.</text:number>
              <text:p text:style-name="al">het benoemen van personen in bestuurscommissies als bedoeld in artikel 83 Gemeentewet</text:p>
            </text:list-item>
            <text:list-item text:style-override="id1-3-2-4-10-4">
              <text:number>4.</text:number>
              <text:p text:style-name="al">het benoemen van personen in commissies als bedoeld in artikel 84 Gemeentewet</text:p>
            </text:list-item>
            <text:list-item text:style-override="id1-3-2-4-10-5">
              <text:number>5.</text:number>
              <text:p text:style-name="al">het verlenen van mandaat aan externen</text:p>
            </text:list-item>
          </text:list>
          <text:p text:style-name="al">
          <text:span text:style-name="nadrukvet">Specifieke bevoegdheden van de burgemeester</text:span>
        </text:p>
          <text:list text:style-name="id1-3-2-4-12">
            <text:list-item text:style-override="id1-3-2-4-12-1">
              <text:number>1.</text:number>
              <text:p text:style-name="al">het opleggen, verlengen en intrekken van een huisverbod</text:p>
            </text:list-item>
            <text:list-item text:style-override="id1-3-2-4-12-2">
              <text:number>2.</text:number>
              <text:p text:style-name="al">het afgeven van een machtiging tot inbewaringstelling wet BOPZ</text:p>
            </text:list-item>
            <text:list-item text:style-override="id1-3-2-4-12-3">
              <text:number>3.</text:number>
              <text:p text:style-name="al">het toestemming geven voor het begraven op kosten van de gemeente</text:p>
            </text:list-item>
            <text:list-item text:style-override="id1-3-2-4-12-4">
              <text:number>4.</text:number>
              <text:p text:style-name="al">het toestemming geven voor het opgraven van lijken</text:p>
            </text:list-item>
            <text:list-item text:style-override="id1-3-2-4-12-5">
              <text:number>5.</text:number>
              <text:p text:style-name="al">het vragen van het oordeel van de kinderrechter over de ondertoezichtstelling van een minderjarige</text:p>
            </text:list-item>
            <text:list-item text:style-override="id1-3-2-4-12-6">
              <text:number>6.</text:number>
              <text:p text:style-name="al">voordrachten koninklijke onderscheidingen en gemeentelijke eretekenen.</text:p>
            </text:list-item>
          </text:list>
        </text:section>
        <text:section text:name="bijlage_id1-3-2-5" text:style-name="bijlage">
          <text:p text:style-name="bijlage_top"/>
          <text:p text:style-name="hoofdstuk_kop"><text:span text:style-name="label">Bijlage</text:span> <text:span text:style-name="nr">2</text:span> Bevoegdheden die niet voor ondermandaat aan clustermanagers in aanmerking komen</text:p>
          <text:p text:style-name="al"/>
          <text:list text:style-name="id1-3-2-5-3">
            <text:list-item text:style-override="id1-3-2-5-3-1">
              <text:number>1.</text:number>
              <text:p text:style-name="al">het nemen van besluiten ten aanzien van de directeur, controller, clustermanagers en strategisch partners, waaronder het aanstellen en ontslaan </text:p>
            </text:list-item>
            <text:list-item text:style-override="id1-3-2-5-3-2">
              <text:number>2.</text:number>
              <text:p text:style-name="al">het opleggen van disciplinaire maatregelen, niet zijnde strafontslag/schorsing</text:p>
            </text:list-item>
            <text:list-item text:style-override="id1-3-2-5-3-3">
              <text:number>3.</text:number>
              <text:p text:style-name="al">het verlenen van ontslag wegens reorganisatie of verminderde behoefte aan arbeidskrachten</text:p>
            </text:list-item>
            <text:list-item text:style-override="id1-3-2-5-3-4">
              <text:number>4.</text:number>
              <text:p text:style-name="al">het verlenen van ontslag wegens onbekwaamheid of ongeschiktheid</text:p>
            </text:list-item>
            <text:list-item text:style-override="id1-3-2-5-3-5">
              <text:number>5.</text:number>
              <text:p text:style-name="al">het jaarlijks in afstemming met de ondernemingsraad aanwijzen van verplichte verlofdagen</text:p>
            </text:list-item>
            <text:list-item text:style-override="id1-3-2-5-3-6">
              <text:number>6.</text:number>
              <text:p text:style-name="al">het vaststellen van functieniveaus conform het reglement functiewaardering</text:p>
            </text:list-item>
            <text:list-item text:style-override="id1-3-2-5-3-7">
              <text:number>7.</text:number>
              <text:p text:style-name="al">het ontzeggen van toegang tot de dienst</text:p>
            </text:list-item>
            <text:list-item text:style-override="id1-3-2-5-3-8">
              <text:number>8.</text:number>
              <text:p text:style-name="al">besluiten tot het aangaan van een vaststellingsovereenkomst met betrekking tot medewerkers</text:p>
            </text:list-item>
            <text:list-item text:style-override="id1-3-2-5-3-9">
              <text:number>9.</text:number>
              <text:p text:style-name="al">het ondertekenen van een vaststellingsovereenkomst met betrekking tot medewerkers</text:p>
            </text:list-item>
            <text:list-item text:style-override="id1-3-2-5-3-10">
              <text:number>10.</text:number>
              <text:p text:style-name="al">het in het dienstbelang nodig oordelen een ambtenaar te verplichten (tijdelijk) andere werkzaamheden te verrichten</text:p>
            </text:list-item>
            <text:list-item text:style-override="id1-3-2-5-3-11">
              <text:number>11.</text:number>
              <text:p text:style-name="al">het besluiten tot het afwijken van het inkoop- en aanbestedingsbeleid, waaronder het afwijken van de gebruikelijke procedure ingevolge de gids proportionaliteit</text:p>
            </text:list-item>
          </text:list>
        </text:section>
        <text:section text:name="bijlage_id1-3-2-6" text:style-name="bijlage">
          <text:p text:style-name="bijlage_top"/>
          <text:p text:style-name="hoofdstuk_kop"><text:span text:style-name="label">Bijlage</text:span> <text:span text:style-name="nr">3</text:span> Register ondermandaat aan ondergeschikte functionariss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stukken en mededeling daarvan doen conform artikel 2.3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collegebesluiten, waaronder het ondertekenen van briev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chaffen van informatie van feitelijke aar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aan ambtelijke instant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 inzage leggen stukken (incl. kennisgeving) ter uitvoering genomen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anvrag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mededeling aan betrokken bestuursorganen omtrent verzoeken tot aanvulling van de aanvraag en van besluiten om de aanvraag niet te behandel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en verlenging en mededelen verlenging beslistermijn aan betrokken andere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en tot aanvull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van aantekening dat aanvraag ondanks onvolledigheid in behandeling wordt genom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en beslistermijn (opschorten en verda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niet behandelen van een aanvraa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wijzen van een herhaalde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termijn voor aanvull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en redelijke termijn waarbinnen de beschikking wordt gegev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zoek tot concretiser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dviez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stellen en zenden adviezen aan bestuursorganen en aanvr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Zienswijzen, bedenkingen en inspraakreacties (hierna te noemen ‘zienswijz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handelen verzoek niet bekendmaken persoonlijke gegevens van degene die een zienswijze heeft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gelegenheid stellen aanvrager aanwezig te zijn bij gedachtewisseling en mondelinge inbreng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enden verslag van gedachtewisseling en mondelinge zienswijze aan aanvrager, adviserende bestuursorganen en degenen die mondelinge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enden afschrift ingebrachte zienswijzen aan adviserende bestuursorganen en aan degene tot wie het te wijzigen of in te trekken besluit was geri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en van het besluit aan degenen die bij de voorbereiding hun zienswijze naar voren hebben 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en aan adviseur inzake afwijking uitgebracht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afwijking van 2.24 achterwege laten van de toezending van het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toezenden van een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legenheid bieden aan aanvrager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legenheid bieden aan belanghebbenden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 de hoogte stellen aanvrager van toepassen afdeling 3.4 of 3.5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en van mededeling/kennisgeving omtrent voornemen tot wijziging, intrekking of ambtshalve nemen van ander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n gelegenheid uitbrengen advies over voornemen tot wijziging, intrekking of ambtshalve nemen ander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ubliceren algemene openbare bekendmaking va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stellen ontwerpbesluit op aanvraag vergunnin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r inzage leggen, incl. bescheiden, en kennisgev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kendmaken besluit aan aanvrager en aan belanghebbend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ertegenwoordig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tegenwoordigen van het College en de Burgemeester in bestuurs- en privaatrechtelijke procedures en bij de Commissie Bezwaarschriften Noordwijk</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insturen van verweerschrif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toezichthoudend ambtenaar</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kenbaarheid publiekrechtelijke beperking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Juiste en tijdige inschrijving van de besluiten waarbij een publiekrechtelijke beperking wordt opgelegd, gewijzigd of vervallen verklaard</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uiste en tijdige verwerking van rechterlijke uitspraken of in beroep genomen besluiten waarbij een publiekrechtelijke beperking wordt gewijzigd of vernietigd</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Juiste en tijdige inschrijving van de door het Kadaster aangeleverde kadastrale mutaties (splitsingen, vernummerringen, samenvoegingen ed)</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ntroleren van de aangeleverde brondocumenten aan de in de formele wet en beheerregelingen geformuleerde inschrijvingsvereisten</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 verzoek (doen) verstrekken van inzage in, dan wel uittreksel of verklaring uit de in de administratie opgenomen (gegevens over de) publiekrechtelijke beperkingen</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 verzoek (doen) verstrekken van inzage in, dan wel uittreksel of verklaring van uit de in de kadastrale administratie (Kadaster On-line) opgenomen (gegevens over de) niet-gemeentelijke publiekrechtelijke beperking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strekken van gegevens aan de landelijke voorziening</text:p>
                </table:table-cell>
                <table:table-cell table:style-name="cell_frame_all" table:number-rows-spanned="1" table:number-columns-spanned="1">
                  <text:p text:style-name="table_al"> -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vaardigen van een gewaarmerkte kopie van een origineel besluit, waarvan de registratie valt onder de Wkpb</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vallen verklaren van een publiekrechtelijke beperking in die gevallen dat is komen vast te staan dat de rechtskracht aan een publiekrechtelijke beperking is beëindigd en niet op een andere wijze deze vervallenverklaring in de administratie kan worden opgenom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asisregistratie Adressen en Gebouwen (BAG)</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wijzen van de beheerder(s) van de basisregistraties adressen en gebouwen </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anwijzen van de plaatsvervangend beheerder(s) van de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stellen van de ‘ambtelijke verklaringen’ behalve die bedoeld onder 2.1.20</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amp;W</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chiefbeheer</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kte van uitlening (avu) i.h.k.v. uitvoering DIV werkzaamheden</text:p>
                </table:table-cell>
                <table:table-cell table:style-name="cell_frame_all" table:number-rows-spanned="1" table:number-columns-spanned="1">
                  <text:p text:style-name="table_al">archiefmedewer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asisregistratie personen (BRP)</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voering van wet BRP, afgeven van verklaringen uit de BRP, van uittreksels en verstrekken van inlichtingen en overige zaken conform beheerregel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wijzen van functionarissen die worden belast met beheersfuncties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1 Beheerregeling BRP</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anwijzen van functionarissen als toezichthouder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2 Beheerregeling BRP</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en van ambtenaren die zijn belast met het toezicht op de naleving van de verplichtingen van de burger ingevolge hoofdstuk 2, afdeling 1, paragraaf 5 van de Wet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4.2 wet BRP</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wijzen van functionarissen voor het afnemen van een verklaring onder ede</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2.8 lid 2 sub e wet BRP</text:p>
                </table:table-cell>
              </table:table-row>
              <table:table-row table:style-name="row">
                <table:table-cell table:style-name="cell_frame_all" table:number-rows-spanned="1" table:number-columns-spanned="4">
                  <text:p text:style-name="table_al">
                    <text:span text:style-name="nadrukvet">Basisregistratie personen (namens burgemeester)</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an verklaringen uit het bevolkings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eren van correspondentie betreffende nationaliteitsaangelegenheden, geslachtsnaamwijzigingen en naturalis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egaliseren van handtekeningen en voor echt verklaren van stukk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ieswet / verkiezing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oemen van leden van het gemeentelijk stembureau en de ondersteuner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ieswet (namens burgemeester)</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reiking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reiking vervangende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Distribueren stembiljetten over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verzoek om volmach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houden Register van ongeldige stempassen en vaststellen uittreksel van ongeldige stempassen uit di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zenden volmacht bewijs aan gemachtigd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lenen toestemming voor stemmen per brief</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In ontvangst nemen processen-verbaal, verzegelde pakken en envelopp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verbrengen processen-verbaal, met opgave vastgestelde aantallen stemmen, verzegelde pakken en enveloppen naar voorzitter hoofd stembureau</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Reserveren en inrichten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rkzaamheden H4 Kieswet. Controleren en ondertekenen en verklaring van ondersteun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Mededelen aan verzoekers of gegevens aan derden zijn verstrek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Uitoefenen van taken en bevoegdheden op grond van de artikelen 5 tot en met 12 Boek 5 van het Burgerlijk Wetboek</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spoortuitvoeringsregeling/Paspoortwet (namens burgemeester)</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rekken van paspoorten en identiteitskaarten op grond van de Paspoortwe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eren van de administratie en correspondentie inzake paspoorten, identiteitskaarten /toeristenkaart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aanwijzen van ambtenaren conform artikelen 78, 79, 80b, 81, 82 en 93 lid b van de Paspoortuitvoeringsregeling Nederland (PU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op de justitiële documentatie en op de verklaring omtrent het gedrag (namens burgemeest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vragen uittreksels uit strafregister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fgeven verklaringen omtrent gedra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ijkswet op het Nederlanderschap (namens burgemeest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 ontvangst nemen verklaring ter verkrijging van/ afstand van het Nederlanderschap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Kennisgeven als bedoeld in artikel 6, lid 1, sub a, sub b, artikel 27, lid 2/28/15, sub b, van de Rijkswet op het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reiken beschikking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genverkeerswetgeving (namens burgemeester)</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geven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geldig verklaren rijbewij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geven rijbewijs met beperkte geldigheidsduur/ geldigheidscategorieën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ontvangst nemen rijbewijzen die (deels) hun geldigheid hebben verlor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geven vervangend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fgeven van internationale rijbewijzen t.b.v. het verkeer met motorrijtuigen in het buitenland aan ingezetenen van de gemeent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anwijzen van ambtenaren conform artikel 128, lid 6 Reglement Rijbewijzen en artikel 1 van Regeling bestelling, transport en beveiliging rijbewijze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text:span text:style-name="nadrukvet">urgerlijke stand</text:spa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anwijzen van locaties waar huwelijken gesloten kunnen wor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noemen van buitengewoon ambtenaren van de burgerlijke stand voor één da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Artikel 16, lid 2 en 3 Boek 1 Burgerlijk Wetboek en artikel 2 lid 2 Reglement burgerlijke stand</text:p>
                </table:table-cell>
              </table:table-row>
              <table:table-row table:style-name="row">
                <table:table-cell table:style-name="cell_frame_all" table:number-rows-spanned="1" table:number-columns-spanned="4">
                  <text:p text:style-name="table_al">
                    <text:span text:style-name="nadrukvet">Vreemdelingen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ststellen rechtmatig verblijf op grond van art. 8 Vreemdelingenwet 2000</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op de Lijkbezorging (namens burgemeester)</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strekken en weigeren van verloven tot uitstel van begraving/cremati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verloven tot ontleden van lijk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en van verlof tot begraven buiten de normale period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verlof opgraving en herbegrav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strekken van lijst van overleden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Stellen van andere termijn voor lijkbezorg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ven verlof tot ontled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Jeug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ij overlast van groepen jongeren, individuen uitvragen bij professionals of bevoegd gezag van school</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erordening Jeugdhulp</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wijzing inzet jeugdhulp</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penbare werken</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geven van een noodkap</text:p>
                </table:table-cell>
                <table:table-cell table:style-name="cell_frame_all" table:number-rows-spanned="1" table:number-columns-spanned="1">
                  <text:p text:style-name="table_al">Medewerker groen 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van vergunning tot het in voortdurend gebruik afstaan van grafruimt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eren van algemene correspondentie inzake begraafplaatsadministratie waaronder grafakte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en van vergunning tot het plaatsen van graftekens, bomen of heesters op grav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lenen van toestemming voor het begraven van lijken van niet-inwoners in kosteloze grav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en van het uitsluitend recht tot het doen begraven en begraven houden van lijken en/of het doen bijzetten en bijgezet houden van asbussen met of zonder urnen in eigen graven/algemene graven en urnen nissen en het verstrooien van as op de verstrooiings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rondzaken</text:span>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tegenwoordigen van de gemeente bij buitengerechtelijke rechtshandelingen ter zake van: - Het passeren van akten van eigendomsoverdracht; - Het vestigen van zakelijke rechten; - Het vestigen of beëindigen van erfpachtrechten en overige rechten ten behoeve van de gemeente</text:p>
                </table:table-cell>
                <table:table-cell table:style-name="cell_frame_all" table:number-rows-spanned="1" table:number-columns-spanned="1">
                  <text:p text:style-name="table_al">Medewerkers Grondz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zwaar- en klaagschriften</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Correspondentie met bezwaarmaker in het kader van een bezwaar- of klachtprocedure</text:p>
                </table:table-cell>
                <table:table-cell table:style-name="cell_frame_all" table:number-rows-spanned="1" table:number-columns-spanned="1">
                  <text:p text:style-name="table_al">Secretaris commissie bezwaar- en klaagschrif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lastingen</text:span>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Uitbrengen begrotingsconstructie zoals vermeld in de legesverordening en de verordening rioolaansluitre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penbare buitenruimte</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een lopende opdracht verlenen van opdracht voor meer-minderwerk, aanvullende opdracht of het goedkeuren van termijnen. </text:p>
                </table:table-cell>
                <table:table-cell table:style-name="cell_frame_all" table:number-rows-spanned="1" table:number-columns-spanned="1">
                  <text:p text:style-name="table_al">Tot een bedrag van € 5000,- aan toezichthouders</text:p>
                  <text:p text:style-name="table_al">Tot een bedrag van € 50.000,- aan directievoerders</text:p>
                  <text:p text:style-name="table_al">Tot een bedrag van € 100.000,- aan projectleid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ampen en crisissituaties</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drachten verlenen aan derden tot een bedrag van € 15.000,- in geval van een ramp of crisis </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Coördinatie voeren en bindende aanwijzingen geven aan de gemeentelijke diensten in het kader van de bevolkingszorg in situaties tot en met GRIP 1</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ersoneel en organisatie</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dvertentieopdracht</text:p>
                </table:table-cell>
                <table:table-cell table:style-name="cell_frame_all" table:number-rows-spanned="1" table:number-columns-spanned="1">
                  <text:p text:style-name="table_al">Recrui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selectie kandidaten en afwijzen van niet-keuze kandidaten</text:p>
                </table:table-cell>
                <table:table-cell table:style-name="cell_frame_all" table:number-rows-spanned="1" table:number-columns-spanned="1">
                  <text:p text:style-name="table_al">Recrui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palen wijze viering overheidsjubileum/gemeentejubileum/afscheid</text:p>
                </table:table-cell>
                <table:table-cell table:style-name="cell_frame_all" table:number-rows-spanned="1" table:number-columns-spanned="1">
                  <text:p text:style-name="table_al">Medewerkers personeels- en 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Uitvoeren standaardafspraken personeelshandboek</text:p>
                </table:table-cell>
                <table:table-cell table:style-name="cell_frame_all" table:number-rows-spanned="1" table:number-columns-spanned="1">
                  <text:p text:style-name="table_al">Medewerkers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voeren Arbo jaarplan en toekennen Arbo hulpmiddelen</text:p>
                </table:table-cell>
                <table:table-cell table:style-name="cell_frame_all" table:number-rows-spanned="1" table:number-columns-spanned="1">
                  <text:p text:style-name="table_al">Medewerkers personeelsadministratie en preventiemedewer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Leerlingenvervoer</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 inzake taxivervoer, eigen vervoer en openbaar vervoer (VEP= VoorElkaarPas van Arriva)</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Jeugdhulpvervoer</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Besluit op een aanvraag inzake taxivervoer, eigen vervoer en openbaar vervoer (VEP = VoorElkaarPas van Arriva) </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Minimaregelin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 op een aanvraag inzake de minimaregel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Instructies bij een verleend mandaat</text:p>
          <text:p text:style-name="al"/>
          <text:list text:style-name="id1-3-2-7-3">
            <text:list-item text:style-override="id1-3-2-7-3-1">
              <text:number>1.</text:number>
              <text:p text:style-name="al">
              <text:span text:style-name="nadrukvet">Europese aanbestedingen</text:span>
            </text:p>
            </text:list-item>
          </text:list>
          <text:p text:style-name="al">Europese aanbestedingen kunnen slechts in mandaat worden afgehandeld, indien de portefeuillehouder daartoe vooraf toestemming heeft verleend. </text:p>
          <text:p text:style-name="al"/>
        </text:section>
        <text:section text:name="nota-toelichting_id1-3-2-8" text:style-name="nota-toelichting">
          <text:p text:style-name="kop_level0"><text:span text:style-name="label"/> <text:span text:style-name="nr"/> TOELICHTING OP DE MANDAAT- EN MACHTIGINGSREGELING </text:p>
          <text:p text:style-name="al">
          <text:span text:style-name="nadrukondlijn">Inleiding </text:span>
        </text:p>
          <text:p text:style-name="al">In artikel 10:1 van de Algemene wet bestuursrecht (Awb) wordt mandaat omschreven als de bevoegdheid om in naam van een bestuursorgaan besluiten te nemen. De bevoegdheid in mandaat wordt uitgeoefend onder verantwoordelijkheid van het oorspronkelijk bevoegde bestuursorgaan. </text:p>
          <text:p text:style-name="al"/>
          <text:p text:style-name="al">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Volmacht en machtiging </text:span>
        </text:p>
          <text:p text:style-name="al">In deze mandaatregeling worden zowel publiekrechtelijke - als privaatrechtelijke bevoegdheden aan functionarissen toegekend. Dit betekent dat mandaat wordt verleend om publiekrechtelijke beslissingen te nemen, volmacht om privaatrechtelijke rechtshandelingen te verrichten en machtiging om handelingen te verrichten die noch een besluit, noch een privaatrechtelijke rechtshandeling zijn (artikel 10:12 Awb). </text:p>
          <text:p text:style-name="al"/>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De schakelbepaling van artikel 10:12 Awb zorgt ervoor dat de publiekrechtelijke vereisten die gelden voor mandaatverlening overeenkomstig gelden voor het verlenen van volmachten (en machtigingen). In het vervolg van deze toelichting wordt verder uitsluitend over mandaat gesproken, tenzij er specifiek aanleiding is om over volmacht of machtiging te spreken. </text:p>
          <text:p text:style-name="al"/>
          <text:p text:style-name="al">
          <text:span text:style-name="nadrukondlijn">Methodiek </text:span>
        </text:p>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 </text:p>
          <text:p text:style-name="al"/>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text:p>
          <text:p text:style-name="al"/>
          <text:p text:style-name="al">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text:p>
          <text:p text:style-name="al"/>
          <text:p text:style-name="al">Bovendien past de huidige methodiek niet goed bij de uitgangspunten van integraal management. Die uitgangspunten houden onder meer in dat bevoegdheden zo laag mogelijk in de organisatie worden gelegd om de organisatie zo slagvaardig mogelijk te maken. </text:p>
          <text:p text:style-name="al"/>
          <text:p text:style-name="al">In de voorliggende mandaatregeling wordt de omgekeerde methodiek toegepast. Alle college- dan wel burgemeester bevoegdheden worden gemandateerd tot op het laagste leidinggevend niveau, tenzij de bevoegdheid expliciet wordt voorbehouden aan een andere leidinggevende op een hoger niveau. </text:p>
          <text:p text:style-name="al"/>
          <text:p text:style-name="al">Binnen de gemeentelijke praktijk is het gebruikelijk dat beslissingsbevoegdheden laag in de organisatie worden uitgeoefend. De omgekeerde methodiek sluit hier goed op aan. Daarnaast wordt de mandaatregeling minder onderhoudsgevoelig doordat deze methode minder gevoelig is voor wijziging in wet- en regelgeving.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
          <text:p text:style-name="al">Met beslissingen worden hier zowel beslissingen gericht op rechtsgevolg bedoeld (besluiten in de zin van de Awb) als beslissingen die niet zijn gericht op rechtsgevolg. </text:p>
          <text:p text:style-name="al"/>
          <text:p text:style-name="al">Een voorbeeld van een beslissing gericht op rechtsgevolg is een vergunning of een subsidiebesluit. Een voorbeeld van een beslissing die niet is gericht op rechtsgevolg is de vooraankondiging van een handhavingsbesluit. </text:p>
          <text:p text:style-name="al"/>
          <text:p text:style-name="al">In art: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evenwel nauwelijks gebruik gemaakt van ondertekeningsmandaten. De bevoegdheid om in mandaat beslissingen te nemen impliceert overigens de bevoegdheid tot ondertekening namens het bestuursorgaan. </text:p>
          <text:p text:style-name="al"/>
          <text:p text:style-name="al">
          <text:span text:style-name="nadrukondlijn">Uitzonderingen mandaat. </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text:p>
          <text:p text:style-name="al"/>
          <text:p text:style-name="al">Dit heeft ertoe geleid dat er in deze regeling naar is gestreefd zo concreet mogelijk te zijn over het niveau waarop bevoegdheden zijn neergelegd. Mandatering is toegestaan tenzij een wettelijk voorschrift, of de aard van de bevoegdheid zich tegen de mandaatverlening verzet (art. 10:3 1e lid Awb). Daarom moet bij het verlenen van een mandaat telkens worden nagegaan of de wettelijke regeling waarop de bevoegdheid is gebaseerd iets zegt over eventueel mandaat. </text:p>
          <text:p text:style-name="al"/>
          <text:p text:style-name="al">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criteria gegeven wanneer er terugkoppeling dient plaatst te vinden aan het bestuursorgaan dan wel portefeuillehouder. Deze criteria zijn niet allemaal even hard. Derhalve wordt een zeker inschattingsvermogen en politieke sensitiviteit verlangd van de betrokken ambt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58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10.1.1 van de Algemene wet bestuursrecht]|[https://wetten.overheid.nl/BWBR0005537/2024-11-19</meta:user-defined>
    <meta:user-defined meta:name="DC.source">artikel 171 van de Gemeentewet]|[1.0:c:BWBR0005416&amp;artikel=171&amp;g=2024-12-11</meta:user-defined>
    <meta:user-defined meta:name="DCTERMS.alternative">Mandaatregeling gemeente Noordwijk</meta:user-defined>
    <dc:language>nl</dc:language>
    <meta:user-defined meta:name="OVERHEIDop.locatietype/OVERHEIDop.gebiedsmarkering">Gemeente</meta:user-defined>
    <meta:user-defined meta:name="DC.title">Mandaatregeling gemeente Noordwijk</meta:user-defined>
    <meta:user-defined meta:name="DCTERMS.W3CDTF/DCTERMS.available">2024-12-27</meta:user-defined>
    <meta:user-defined meta:name="DCTERMS.W3CDTF/OVERHEIDop.jaargang">2024</meta:user-defined>
    <meta:user-defined meta:name="OVERHEIDop.publicationIssue">545845</meta:user-defined>
    <meta:user-defined meta:name="OVERHEIDop.betreftRegeling">CVDR732768_1</meta:user-defined>
    <meta:user-defined meta:name="OVERHEIDop.GmbID/DC.identifier">gmb-2024-545845</meta:user-defined>
    <meta:user-defined meta:name="xs:date/OVERHEIDop.startdatum">2024-12-28</meta:user-defined>
    <meta:user-defined meta:name="OVERHEIDop.versieInformatie"/>
  </office:meta>
</office:document-meta>
</file>