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Sportlaan 12, 5951NJ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portlaan 12, 5951NJ Belfeld</text:span>
          </text:p>
            <text:p text:style-name="common-al">Voor het aanleggen van een inrit/uitweg</text:p>
            <text:p text:style-name="common-al">Verzonden op 23 december 2024</text:p>
            <text:p text:style-name="common-al">Kenmerk Z2024-04258</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4 december 2024 tot en met 3 februar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4 december 2024 een gemotiveerd bezwaarschrift indienen. Het bezwaarschrift moet worden ondertekend en moet tenminste bevatten:</text:p>
            <text:p text:style-name="common-al">Uw naam en uw adres</text:p>
            <text:list text:style-name="id1-3-2-1-1-13">
              <text:list-item text:style-override="id1-3-2-1-1-13-1">
                <text:number>•</text:number>
                <text:p text:style-name="al">De datum van het bezwaarschrift</text:p>
              </text:list-item>
              <text:list-item text:style-override="id1-3-2-1-1-13-2">
                <text:number>•</text:number>
                <text:p text:style-name="al">Een omschrijving en het kenmerk van het besluit waartegen u bezwaar maakt of u stuurt een kopie van het besluit mee, en:</text:p>
              </text:list-item>
              <text:list-item text:style-override="id1-3-2-1-1-13-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583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3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3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4258</meta:user-defined>
    <meta:user-defined meta:name="DCTERMS.abstract">Betreft:  Beschikking op aanvraag op locatie Sportlaan 12, 5951NJ Belfeld</meta:user-defined>
    <dc:language>nl</dc:language>
    <meta:user-defined meta:name="OVERHEIDop.locatietype/OVERHEIDop.gebiedsmarkering">Vlak</meta:user-defined>
    <meta:user-defined meta:name="DC.title">Omgevingsvergunning reguliere voorbereidingsprocedure  - Sportlaan 12, 5951NJ Belfeld</meta:user-defined>
    <meta:user-defined meta:name="DCTERMS.W3CDTF/DCTERMS.available">2024-12-30</meta:user-defined>
    <meta:user-defined meta:name="DCTERMS.W3CDTF/OVERHEIDop.jaargang">2024</meta:user-defined>
    <meta:user-defined meta:name="OVERHEIDop.publicationIssue">545838</meta:user-defined>
    <meta:user-defined meta:name="OVERHEIDop.GmbID/DC.identifier">gmb-2024-545838</meta:user-defined>
    <meta:user-defined meta:name="OVERHEIDop.versieInformatie"/>
  </office:meta>
</office:document-meta>
</file>