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straat 1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aagmolenstraat 143A, 3036 HJ, verbouwen van het pand (aanvraagdatum 12-12-2024, dossiernummer OMV.24.12.0018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83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agmolenstraat 143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37</meta:user-defined>
    <meta:user-defined meta:name="OVERHEIDop.GmbID/DC.identifier">gmb-2024-545837</meta:user-defined>
    <meta:user-defined meta:name="OVERHEIDop.versieInformatie"/>
  </office:meta>
</office:document-meta>
</file>