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4 hebben wij een reguliere omgevingsvergunning verleend in afwijking van het omgevingsplan voor het bouwen van een erker op het adres Kamille 2 7491LE Delden. Deze vergunning staat ingeschreven onder zaaknummer 0000814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8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14400</meta:user-defined>
    <meta:user-defined meta:name="DCTERMS.abstract">het bouw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12-2024 hebben wij een reguliere omgevingsvergunning verleend in afwijking van het omgevingsplan voor het bouwen van een erker op het adres Kamille 2 7491LE Delden. Deze vergunning staat ingeschreven onder zaaknummer 0000814400.</meta:user-defined>
    <meta:user-defined meta:name="DCTERMS.W3CDTF/DCTERMS.available">2024-12-27</meta:user-defined>
    <meta:user-defined meta:name="DCTERMS.W3CDTF/OVERHEIDop.jaargang">2024</meta:user-defined>
    <meta:user-defined meta:name="OVERHEIDop.publicationIssue">545836</meta:user-defined>
    <meta:user-defined meta:name="OVERHEIDop.GmbID/DC.identifier">gmb-2024-545836</meta:user-defined>
    <meta:user-defined meta:name="OVERHEIDop.versieInformatie"/>
  </office:meta>
</office:document-meta>
</file>