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ndelaberen van vijf haagbeuken, plantsoenen tegenover Appelstraat 4 in Krabbendij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kandelaberen van vijf haagbeuken op de plantsoenen tegenover Appelstraat 4 in Krabbendijke. Het betreft de volgende activiteit(en):</text:p>
            <text:list text:style-name="id1-3-2-1-1-2">
              <text:list-item text:style-override="id1-3-2-1-1-2-1">
                <text:number>•</text:number>
                <text:p text:style-name="al">vellen van houtopstand</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3 februari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45834</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834</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834</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658</meta:user-defined>
    <meta:user-defined meta:name="DCTERMS.abstract">Voor: het kandelaberen van vijf haagbeuken. Locatie: plantsoenen tegenover Appelstraat 4 in Krabbendijke. Verzenddatum: 23 december 202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oor het kandelaberen van vijf haagbeuken, plantsoenen tegenover Appelstraat 4 in Krabbendijke</meta:user-defined>
    <meta:user-defined meta:name="DCTERMS.W3CDTF/DCTERMS.available">2024-12-30</meta:user-defined>
    <meta:user-defined meta:name="DCTERMS.W3CDTF/OVERHEIDop.jaargang">2024</meta:user-defined>
    <meta:user-defined meta:name="OVERHEIDop.publicationIssue">545834</meta:user-defined>
    <meta:user-defined meta:name="OVERHEIDop.GmbID/DC.identifier">gmb-2024-545834</meta:user-defined>
    <meta:user-defined meta:name="OVERHEIDop.versieInformatie"/>
  </office:meta>
</office:document-meta>
</file>