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kade tegenover Hoefweg Oost, Giessenburg, zaaknummer OMG-2024-1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518-25-01
- Bouwen, Art.5.1,  kenmerk:OMG-2024-1518-28-01</text:p>
            <text:p text:style-name="common-al">Voor het: herbouwen van een bijgebouw</text:p>
            <text:p text:style-name="common-al"/>
            <text:p text:style-name="common-al">
            <text:span text:style-name="nadrukvet">Locatie: Peursumsekade tegenover Hoefweg Oost, Giessenburg</text:span>
          </text:p>
            <text:p text:style-name="common-al">Datum ontvangst: 20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58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18</meta:user-defined>
    <meta:user-defined meta:name="DCTERMS.abstract">Gemeente - aanvr. beschikking behandelen - herbouwen van een bijgebouw - Hoefweg Oost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Peursumsekade tegenover Hoefweg Oost, Giessenburg, zaaknummer OMG-2024-1518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33</meta:user-defined>
    <meta:user-defined meta:name="OVERHEIDop.GmbID/DC.identifier">gmb-2024-545833</meta:user-defined>
    <meta:user-defined meta:name="OVERHEIDop.versieInformatie"/>
  </office:meta>
</office:document-meta>
</file>