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reclamebord bij de entree van Sweetlake Welness, Van der Hagenstraat 11, 2722NT Zoetermeer op 19 december 2024</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mgevingsvergunning ontvangen voor het plaatsen van een reclamebord bij de entree van Sweetlake Welness op locatie Van der Hagenstraat 11, 2722NT Zoetermeer. De aanvraag is geregistreerd onder zaaknummer 2024-18611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583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3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3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6110</meta:user-defined>
    <meta:user-defined meta:name="DCTERMS.abstract">het plaatsen van een reclamebord bij de entree van Sweetlake Welnes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reclamebord bij de entree van Sweetlake Welness, Van der Hagenstraat 11, 2722NT Zoetermeer op 19 december 2024</meta:user-defined>
    <meta:user-defined meta:name="DCTERMS.W3CDTF/DCTERMS.available">2024-12-27</meta:user-defined>
    <meta:user-defined meta:name="DCTERMS.W3CDTF/OVERHEIDop.jaargang">2024</meta:user-defined>
    <meta:user-defined meta:name="OVERHEIDop.publicationIssue">545830</meta:user-defined>
    <meta:user-defined meta:name="OVERHEIDop.GmbID/DC.identifier">gmb-2024-545830</meta:user-defined>
    <meta:user-defined meta:name="OVERHEIDop.versieInformatie"/>
  </office:meta>
</office:document-meta>
</file>