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wijckplein 74A, 2515 RM 's-Gravenhage, Hofwijckplein 74B, 2515 RM 's-Gravenhage, Hofwijckplein 74C, 2515 RM 's-Gravenhage, Hofwijckplein 74D, 2515 RM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stant laten van de bestaande staalconstructie van de verleende vergunning van de panden ten behoeve van de dakopbouw van de nieuwe vergunning</text:p>
            <text:p text:style-name="common-al"/>
            <text:p text:style-name="common-al">Ons kenmerk: VTH2024-17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wijckplein 74A, 2515 RM 's-Gravenhage, Hofwijckplein 74B, 2515 RM 's-Gravenhage, Hofwijckplein 74C, 2515 RM 's-Gravenhage, Hofwijckplein 74D, 2515 RM 's-Gravenhage, Hofwijckplein 74E, 2515 RM 's-Gravenhage, Hofwijckplein 74F, 2515 RM 's-Gravenhage, Hofwijckplein 74G, 2515 RM 's-Gravenhage, Hofwijckplein 74H, 2515 RM 's-Gravenhage, Hofwijckplein 74J, 2515 RM 's-Gravenhage, Hofwijckplein 74K, 2515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82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42</meta:user-defined>
    <meta:user-defined meta:name="DCTERMS.abstract">het instant laten van de bestaande staalconstructie van de verleende vergunning van de panden ten behoeve van de dakopbouw van de nieuw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fwijckplein 74A, 2515 RM 's-Gravenhage, Hofwijckplein 74B, 2515 RM 's-Gravenhage, Hofwijckplein 74C, 2515 RM 's-Gravenhage, Hofwijckplein 74D, 2515 RM 's-Gravenh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28</meta:user-defined>
    <meta:user-defined meta:name="OVERHEIDop.GmbID/DC.identifier">gmb-2024-545828</meta:user-defined>
    <meta:user-defined meta:name="OVERHEIDop.versieInformatie"/>
  </office:meta>
</office:document-meta>
</file>