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ociaal Domein gemeente Nieuwkoop 2025</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het bepaalde in: </text:p>
            <text:list text:style-name="id1-3-2-1-1-4">
              <text:list-item text:style-override="id1-3-2-1-1-4-1">
                <text:number>-</text:number>
                <text:p text:style-name="al">Notitie Subsidieverlening Sociaal Domein gemeente Nieuwkoop 2025</text:p>
              </text:list-item>
              <text:list-item text:style-override="id1-3-2-1-1-4-2">
                <text:number>-</text:number>
                <text:p text:style-name="al">Lokale Preventieagenda Sociaal Domein Nieuwkoop,</text:p>
              </text:list-item>
              <text:list-item text:style-override="id1-3-2-1-1-4-3">
                <text:number>-</text:number>
                <text:p text:style-name="al">Artikel 156 Gemeentewet,</text:p>
              </text:list-item>
              <text:list-item text:style-override="id1-3-2-1-1-4-4">
                <text:number>-</text:number>
                <text:p text:style-name="al">Algemene subsidieverordening gemeente Nieuwkoop 2025 (hierna ASV). </text:p>
              </text:list-item>
            </text:list>
            <text:p text:style-name="al">overwegende dat: </text:p>
            <text:p text:style-name="al"/>
            <text:p text:style-name="al">De voorwaarden voor verstrekking van subsidies in het Sociaal Domein nader dienen te zijn bepaald; </text:p>
            <text:p text:style-name="al"/>
            <text:p text:style-name="al">B E S L U I T : </text:p>
            <text:p text:style-name="al"/>
            <text:p text:style-name="al">vast te stellen: </text:p>
            <text:p text:style-name="al"/>
            <text:p text:style-name="al">de Subsidieregeling Sociaal Domein gemeente Nieuwkoop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Meerjarige subsidie: subsidie waarbij voor drie jaar of meer zekerheid wordt gegeven over financiële ondersteuning; </text:p>
                </text:list-item>
                <text:list-item text:style-override="id1-3-2-2-1-2-3-2">
                  <text:number>•</text:number>
                  <text:p text:style-name="al">Sociaal domein: alle sectoren die te maken hebben met de sociale kant van het gemeentelijke beleid zoals zorg, welzijn, sport, cultuur, onderwijs, gezondheid, opvoeding, inburgering en sociale activering</text:p>
                </text:list-item>
                <text:list-item text:style-override="id1-3-2-2-1-2-3-3">
                  <text:number>•</text:number>
                  <text:p text:style-name="al">Vrijwilligersorganisatie: een instelling die geen betaald personeel in dienst heeft en die subsidiabele activiteiten uitvoert.</text:p>
                </text:list-item>
              </text:list>
            </text:section>
            <text:section text:name="artikel_id1-3-2-2-1-3" text:style-name="artikel">
              <text:p text:style-name="artikel_kop_titel"><text:span text:style-name="artikel_kop_label">Artikel</text:span> <text:span text:style-name="artikel_kop_nr">1.2</text:span> Subsidietypen</text:p>
              <text:p text:style-name="al">In deze regeling worden drie typen subsidies onderscheiden: </text:p>
              <text:list text:style-name="id1-3-2-2-1-3-3">
                <text:list-item text:style-override="id1-3-2-2-1-3-3-1">
                  <text:number>a.</text:number>
                  <text:p text:style-name="al">Basissubsidies: aan vrijwilligersorganisaties verstrekte subsidie als tegemoetkoming in de kosten die voortvloeien uit de uitvoering van de kernactiviteit(en) ten behoeve van de eigen leden en/of de doelgroepen op het werkterrein van die organisaties in de gemeente Nieuwkoop. De regels voor deze subsidies zijn in hoofdstuk 1 en 2 opgenomen. </text:p>
                </text:list-item>
                <text:list-item text:style-override="id1-3-2-2-1-3-3-2">
                  <text:number>b.</text:number>
                  <text:p text:style-name="al">Preventiesubsidies: subsidie voor organisaties die naast hun kernactiviteit(en) extra activiteiten organiseren met een maatschappelijke (meer)waarde. De regels voor deze subsidies zijn in hoofdstuk 1 en 3 opgenomen; </text:p>
                </text:list-item>
                <text:list-item text:style-override="id1-3-2-2-1-3-3-3">
                  <text:number>c.</text:number>
                  <text:p text:style-name="al">Budgetsubsidies: subsidies primair voor professionele organisaties ten behoeve van algemeen toegankelijke diensten waarmee de gemeente invulling geeft aan haar wettelijke taak om ondersteuning te bieden. De regels voor deze subsidies zijn in hoofdstuk 1 en 4 opgenomen.</text:p>
                </text:list-item>
              </text:list>
            </text:section>
            <text:section text:name="artikel_id1-3-2-2-1-4" text:style-name="artikel">
              <text:p text:style-name="artikel_kop_titel"><text:span text:style-name="artikel_kop_label">Artikel</text:span> <text:span text:style-name="artikel_kop_nr">1.3</text:span> Subsidies op basis van een begrotingspost </text:p>
              <text:p text:style-name="al">Op subsidies op basis van een begrotingspost als bedoeld in artikel 4:23, lid 3 van de Algemene wet bestuursrecht zijn de artikelen 4, 6 (lid 1), 7, 9 en 10 tot en met 16 van de Algemene Subsidieverordening gemeente Nieuwkoop 2025 van toepassing.</text:p>
            </text:section>
            <text:section text:name="artikel_id1-3-2-2-1-5" text:style-name="artikel">
              <text:p text:style-name="artikel_kop_titel"><text:span text:style-name="artikel_kop_label">Artikel</text:span> <text:span text:style-name="artikel_kop_nr">1.4</text:span> Subsidieplafonds </text:p>
              <text:list text:style-name="id1-3-2-2-1-5-2">
                <text:list-item text:style-override="id1-3-2-2-1-5-2">
                  <text:number>1.</text:number>
                  <text:p text:style-name="al">Burgemeester en wethouders maken jaarlijks de (sub)subsidieplafonds bekend voor de basis- en activiteitensubsidies;</text:p>
                </text:list-item>
                <text:list-item text:style-override="id1-3-2-2-1-5-3">
                  <text:number>2.</text:number>
                  <text:p text:style-name="al">Wanneer het subsidieplafond wordt overschreden, wordt voor alle tijdig, voor 1 oktober, ingediende, aanvragen het bedrag voor de subsidie naar rato verlaagd. </text:p>
                </text:list-item>
              </text:list>
            </text:section>
            <text:section text:name="artikel_id1-3-2-2-1-6" text:style-name="artikel">
              <text:p text:style-name="artikel_kop_titel"><text:span text:style-name="artikel_kop_label">Artikel</text:span> <text:span text:style-name="artikel_kop_nr">1.5</text:span> Betaling van subsidies </text:p>
              <text:p text:style-name="al">Burgemeester en wethouders nemen in de subsidieverleningsbeschikking op hoe de subsidie wordt uitbetaald.</text:p>
            </text:section>
            <text:section text:name="artikel_id1-3-2-2-1-7" text:style-name="artikel">
              <text:p text:style-name="artikel_kop_titel"><text:span text:style-name="artikel_kop_label">Artikel</text:span> <text:span text:style-name="artikel_kop_nr">1.6</text:span> Verplichtingen, verantwoording en vaststelling</text:p>
              <text:list text:style-name="id1-3-2-2-1-7-2">
                <text:list-item text:style-override="id1-3-2-2-1-7-2-1">
                  <text:number>a.</text:number>
                  <text:p text:style-name="al">Op subsidies van bedragen tot en met €10.000,-- is artikel 14 van de ASV van toepassing, met dien verstande dat de ontvangers na afronding van de activiteiten het gemeentebestuur via het e-mailadres <text:a xlink:href="mailto:NieuwkoopActief@nieuwkoop.nl" xlink:type="simple"><text:span text:style-name="nadrukondlijn">NieuwkoopActief@nieuwkoop.nl</text:span></text:a> met een kort verslag op de hoogte brengen van het resultaat van de activiteiten, zodat het gemeentebestuur hiervan kennis kan nemen en kan gebruiken voor communicatiedoeleinden; </text:p>
                </text:list-item>
                <text:list-item text:style-override="id1-3-2-2-1-7-2-2">
                  <text:number>b.</text:number>
                  <text:p text:style-name="al">De gemeente controleert bij subsidies tot en met €10.000,- steekproefsgewijs de financiële gegevens tot 3 jaar na het betreffende subsidiejaar. Subsidieontvangers van bedragen tot en met €10.000,-- dienen, indien zij binnen deze steekproef van de gemeente vallen, desgevraagd de financiële gegevens tot 3 jaar na het betreffende subsidiejaar aan de gemeente over te dragen voor controle;</text:p>
                </text:list-item>
                <text:list-item text:style-override="id1-3-2-2-1-7-2-3">
                  <text:number>c.</text:number>
                  <text:p text:style-name="al">Subsidieontvangers van bedragen hoger dan €10.000,-- dienen een verzoek tot vaststelling en een eindverantwoording in volgens de bepalingen in artikel 15 van de ASV. </text:p>
                </text:list-item>
              </text:list>
            </text:section>
            <text:section text:name="artikel_id1-3-2-2-1-8" text:style-name="artikel">
              <text:p text:style-name="artikel_kop_titel"><text:span text:style-name="artikel_kop_label">Artikel</text:span> <text:span text:style-name="artikel_kop_nr">1.7</text:span> Korten bij het niet (geheel) uitvoeren van activiteiten</text:p>
              <text:p text:style-name="al">Indien de subsidieontvanger zich niet aan de voorwaarden/verplichtingen houdt die gesteld worden aan de subsidie, kan de subsidie worden verlaagd of worden ingetrokken of lager of op nihil worden vastgesteld en het subsidiebedrag of een gedeelte hiervan worden teruggevorderd, in de gevallen genoemd in artikel 4:48, eerste lid Awb. Ten aanzien van het bepaalde in het eerste lid van artikel 4:48 onder a geldt daarbij het volgende:</text:p>
              <text:list text:style-name="id1-3-2-2-1-8-3">
                <text:list-item text:style-override="id1-3-2-2-1-8-3-1">
                  <text:number>a.</text:number>
                  <text:p text:style-name="al">Indien een subsidieontvanger de gesubsidieerde activiteit niet uitvoert en de daaraan gekoppelde subsidieverplichtingen niet nakomt, kan de subsidie op nihil worden vastgesteld;</text:p>
                </text:list-item>
                <text:list-item text:style-override="id1-3-2-2-1-8-3-2">
                  <text:number>b.</text:number>
                  <text:p text:style-name="al">Indien een subsidieontvanger de gesubsidieerde activiteit gedeeltelijk niet uitvoert, kan de subsidie worden verlaagd met een kortingspercentage, afhankelijk van het aantal activiteiten.</text:p>
                </text:list-item>
              </text:list>
            </text:section>
            <text:section text:name="artikel_id1-3-2-2-1-9" text:style-name="artikel">
              <text:p text:style-name="artikel_kop_titel"><text:span text:style-name="artikel_kop_label">Artikel</text:span> <text:span text:style-name="artikel_kop_nr">1.8</text:span> Verantwoordelijkheid </text:p>
              <text:p text:style-name="al">De activiteiten die op basis van deze subsidieregeling worden gesubsidieerd vinden plaats onder volledige verantwoordelijkheid van de subsidieaanvrager(s).</text:p>
            </text:section>
            <text:p text:style-name="hoofdstuk_bottom"/>
          </text:section>
          <text:section text:name="hoofdstuk_id1-3-2-2-2" text:style-name="hoofdstuk">
            <text:p text:style-name="hoofdstuk_kop"><text:span text:style-name="label">Hoofdstuk</text:span> <text:span text:style-name="nr">2:</text:span> Basissubsidies</text:p>
            <text:section text:name="artikel_id1-3-2-2-2-2" text:style-name="artikel">
              <text:p text:style-name="artikel_kop_titel"><text:span text:style-name="artikel_kop_label">Artikel</text:span> <text:span text:style-name="artikel_kop_nr">2.1</text:span> Activiteiten die voor subsidie in aanmerking komen </text:p>
              <text:p text:style-name="al">De basissubsidie wordt verstrekt aan organisaties als tegemoetkoming in de kosten die voorvloeien uit de uitvoering van de kernactiviteit(en) ten behoeve van de eigen leden en/of doelgroep op de terreinen of werkvelden:</text:p>
              <text:list text:style-name="id1-3-2-2-2-2-3">
                <text:list-item text:style-override="id1-3-2-2-2-2-3-1">
                  <text:number>a.</text:number>
                  <text:p text:style-name="al">Jeugd en jongeren;</text:p>
                </text:list-item>
                <text:list-item text:style-override="id1-3-2-2-2-2-3-2">
                  <text:number>b.</text:number>
                  <text:p text:style-name="al">Zorg en ouderen (ontmoeting en vrije tijd);</text:p>
                </text:list-item>
                <text:list-item text:style-override="id1-3-2-2-2-2-3-3">
                  <text:number>c.</text:number>
                  <text:p text:style-name="al">Deskundigheidsbevordering en EHBO;</text:p>
                </text:list-item>
                <text:list-item text:style-override="id1-3-2-2-2-2-3-4">
                  <text:number>d.</text:number>
                  <text:p text:style-name="al">Cultuur en recreatie;</text:p>
                </text:list-item>
                <text:list-item text:style-override="id1-3-2-2-2-2-3-5">
                  <text:number>e.</text:number>
                  <text:p text:style-name="al">Oudheidkunde;</text:p>
                </text:list-item>
                <text:list-item text:style-override="id1-3-2-2-2-2-3-6">
                  <text:number>f.</text:number>
                  <text:p text:style-name="al">Sport en sportstimulering;</text:p>
                </text:list-item>
                <text:list-item text:style-override="id1-3-2-2-2-2-3-7">
                  <text:number>g.</text:number>
                  <text:p text:style-name="al">Sociale cohesie, waaronder oranjecomités, dorps-, buurt- en wijkfeesten.</text:p>
                </text:list-item>
              </text:list>
            </text:section>
            <text:section text:name="artikel_id1-3-2-2-2-3" text:style-name="artikel">
              <text:p text:style-name="artikel_kop_titel"><text:span text:style-name="artikel_kop_label">Artikel</text:span> <text:span text:style-name="artikel_kop_nr">2.2</text:span> Instellingen die voor subsidie in aanmerking komen </text:p>
              <text:p text:style-name="al">Voor basissubsidie in aanmerking komende vrijwilligersorganisaties </text:p>
              <text:list text:style-name="id1-3-2-2-2-3-3">
                <text:list-item text:style-override="id1-3-2-2-2-3-3-1">
                  <text:number>a.</text:number>
                  <text:p text:style-name="al">Zijn rechtspersonen die zich blijkens hun statuten richten op de in artikel 2.1 genoemde activiteiten in de gemeente Nieuwkoop;</text:p>
                </text:list-item>
                <text:list-item text:style-override="id1-3-2-2-2-3-3-2">
                  <text:number>b.</text:number>
                  <text:p text:style-name="al">Hebben een gezonde basis: de financiële continuïteit en de continuïteit van de bedrijfsvoering is gegarandeerd;</text:p>
                </text:list-item>
                <text:list-item text:style-override="id1-3-2-2-2-3-3-3">
                  <text:number>c.</text:number>
                  <text:p text:style-name="al">Organiseren naar het oordeel van burgemeester en wethouders voldoende activiteiten op het gebied van de in artikel 2.1 genoemde terreinen of werkvelden;</text:p>
                </text:list-item>
                <text:list-item text:style-override="id1-3-2-2-2-3-3-4">
                  <text:number>d.</text:number>
                  <text:p text:style-name="al">Hebben naar het oordeel van burgemeester en wethouders voldoende leden / een uit voldoende personen bestaande doelgroep, in de gemeente Nieuwkoop.</text:p>
                </text:list-item>
                <text:list-item text:style-override="id1-3-2-2-2-3-3-5">
                  <text:number>e.</text:number>
                  <text:p text:style-name="al">Werken naar het oordeel van burgemeester en wethouders mee aan gemeentelijke doelstellingen.</text:p>
                </text:list-item>
              </text:list>
            </text:section>
            <text:section text:name="artikel_id1-3-2-2-2-4" text:style-name="artikel">
              <text:p text:style-name="artikel_kop_titel"><text:span text:style-name="artikel_kop_label">Artikel</text:span> <text:span text:style-name="artikel_kop_nr">2.3</text:span> Subsidiebedrag en subsidieverlening</text:p>
              <text:list text:style-name="id1-3-2-2-2-4-2">
                <text:list-item text:style-override="id1-3-2-2-2-4-2">
                  <text:number>1.</text:number>
                  <text:p text:style-name="al">Burgemeester en wethouders stelt bij nadere regeling per terrein of werkveld als bedoeld in artikel 2.1 een maximum basissubsidiebedrag per vereniging of organisatie vast;</text:p>
                </text:list-item>
                <text:list-item text:style-override="id1-3-2-2-2-4-3">
                  <text:number>2.</text:number>
                  <text:p text:style-name="al">De hoogte van de subsidie wordt bepaald op basis van het type vereniging of organisatie;</text:p>
                </text:list-item>
                <text:list-item text:style-override="id1-3-2-2-2-4-4">
                  <text:number>3.</text:number>
                  <text:p text:style-name="al">Voor de basissubsidies geldt een subsidieplafond. Wanneer het subsidieplafond wordt bereikt, wordt het beschikbare subsidiebudget naar rato verdeeld onder de subsidieaanvragers; </text:p>
                </text:list-item>
                <text:list-item text:style-override="id1-3-2-2-2-4-5">
                  <text:number>4.</text:number>
                  <text:p text:style-name="al">Een vereniging krijgt maximaal 1 basissubsidie per begrotingsjaar;</text:p>
                </text:list-item>
                <text:list-item text:style-override="id1-3-2-2-2-4-6">
                  <text:number>5.</text:number>
                  <text:p text:style-name="al">Burgemeester en Wethouders stellen een basissubsidie direct bij verlening vast, waarbij de subsidieontvanger geen rekening en verantwoording hoeft in te dienen;</text:p>
                </text:list-item>
                <text:list-item text:style-override="id1-3-2-2-2-4-7">
                  <text:number>6.</text:number>
                  <text:p text:style-name="al">Een basissubsidie kan als meerjarige subsidie worden verleend.</text:p>
                </text:list-item>
              </text:list>
            </text:section>
            <text:section text:name="artikel_id1-3-2-2-2-5" text:style-name="artikel">
              <text:p text:style-name="artikel_kop_titel"><text:span text:style-name="artikel_kop_label">Artikel</text:span> <text:span text:style-name="artikel_kop_nr">2.4</text:span> Verplichtingen, verantwoording en vaststelling</text:p>
              <text:p text:style-name="al">Een vereniging/organisatie die in aanmerking wil komen voor een basissubsidie:</text:p>
              <text:list text:style-name="id1-3-2-2-2-5-3">
                <text:list-item text:style-override="id1-3-2-2-2-5-3-1">
                  <text:number>1.</text:number>
                  <text:p text:style-name="al">Dient jaarlijks, vóór 1 oktober een subsidieaanvraag met onderbouwingsformulier in;</text:p>
                </text:list-item>
                <text:list-item text:style-override="id1-3-2-2-2-5-3-2">
                  <text:number>2.</text:number>
                  <text:p text:style-name="al">Dient jaarlijks, vóór 1 oktober een verklaring in, waarin wordt aangegeven wat de omstandigheden zijn van de organisatie/vereniging en of deze gewijzigd zijn ten opzichte van de oorspronkelijke subsidieaanvraag.</text:p>
                </text:list-item>
              </text:list>
            </text:section>
            <text:p text:style-name="hoofdstuk_bottom"/>
          </text:section>
          <text:section text:name="hoofdstuk_id1-3-2-2-3" text:style-name="hoofdstuk">
            <text:p text:style-name="hoofdstuk_kop"><text:span text:style-name="label">Hoofdstuk</text:span> <text:span text:style-name="nr">3:</text:span> Preventiesubsidie</text:p>
            <text:section text:name="artikel_id1-3-2-2-3-2" text:style-name="artikel">
              <text:p text:style-name="artikel_kop_titel"><text:span text:style-name="artikel_kop_label">Artikel</text:span> <text:span text:style-name="artikel_kop_nr">3.1</text:span> Activiteiten die voor een preventiesubsidie in aanmerking komen </text:p>
              <text:list text:style-name="id1-3-2-2-3-2-2">
                <text:list-item text:style-override="id1-3-2-2-3-2-2">
                  <text:number>1.</text:number>
                  <text:p text:style-name="al">Preventiesubsidies zijn gericht op het verminderen van de sociaal economische ongelijkheid, gezondheidsproblemen en de kosten van zorg en ondersteuning door middel van preventie, vroegtijdige herkennen van problemen en samenwerking tussen (vrijwilligers) organisaties. </text:p>
                </text:list-item>
                <text:list-item text:style-override="id1-3-2-2-3-2-3">
                  <text:number>2.</text:number>
                  <text:p text:style-name="al">Preventiesubsidies kunnen worden aangevraagd voor activiteiten die zich op andere doelen of een bredere doelgroep richten dan die waarop de kernactiviteiten van de organisatie gericht zijn. </text:p>
                </text:list-item>
                <text:list-item text:style-override="id1-3-2-2-3-2-4">
                  <text:number>3.</text:number>
                  <text:p text:style-name="al">In de aanvraag dient onderbouwd te worden dat deze activiteiten een extra bijdrage leveren aan de hieronder genoemde doelen, ten opzichte van de kernactiviteiten van de aanvrager.</text:p>
                </text:list-item>
                <text:list-item text:style-override="id1-3-2-2-3-2-5">
                  <text:number>4.</text:number>
                  <text:p text:style-name="al">Vrijwilligersorganisaties die voor een basissubsidie in aanmerking komen, maar met hun kernactiviteit(en) ook invulling geven aan de genoemde doelen van de preventiesubsidies, komen in voorkomende gevallen ook in aanmerking voor een preventiesubsidie. Zulks ter beoordeling van het college van burgemeester en wethouders.</text:p>
                </text:list-item>
                <text:list-item text:style-override="id1-3-2-2-3-2-6">
                  <text:number>5.</text:number>
                  <text:p text:style-name="al">Te subsidiëren activiteiten dragen bij aan een of meerdere van de volgende doelen: </text:p>
                  <text:list text:style-name="id1-3-2-2-3-2-6-3">
                    <text:list-item text:style-override="id1-3-2-2-3-2-6-3-1">
                      <text:number>a.</text:number>
                      <text:p text:style-name="al">Problemen bij jeugdigen worden vroegtijdig herkend en zo eenvoudig mogelijk aangepakt;</text:p>
                    </text:list-item>
                    <text:list-item text:style-override="id1-3-2-2-3-2-6-3-2">
                      <text:number>b.</text:number>
                      <text:p text:style-name="al">Door de inzet van laagdrempelige oplossingen wordt de zelfredzaamheid van onze inwoners vergroot;</text:p>
                    </text:list-item>
                    <text:list-item text:style-override="id1-3-2-2-3-2-6-3-3">
                      <text:number>c.</text:number>
                      <text:p text:style-name="al">Het verkleinen van kansenongelijkheid en het voorkomen van armoede en schuldenproblematiek;</text:p>
                    </text:list-item>
                    <text:list-item text:style-override="id1-3-2-2-3-2-6-3-4">
                      <text:number>d.</text:number>
                      <text:p text:style-name="al">Gespecialiseerde hulp en informele organisaties (verenigingsleven) weten elkaar te vinden en werken samen;</text:p>
                    </text:list-item>
                    <text:list-item text:style-override="id1-3-2-2-3-2-6-3-5">
                      <text:number>e.</text:number>
                      <text:p text:style-name="al">We voorkomen en verminderen waar mogelijk ernstige eenzaamheid onder inwoners;</text:p>
                    </text:list-item>
                    <text:list-item text:style-override="id1-3-2-2-3-2-6-3-6">
                      <text:number>f.</text:number>
                      <text:p text:style-name="al">Iedereen voelt zich thuis in Nieuwkoop en kan zijn wie hij wil ongeacht beperking, afkomst of geaardheid;</text:p>
                    </text:list-item>
                    <text:list-item text:style-override="id1-3-2-2-3-2-6-3-7">
                      <text:number>g.</text:number>
                      <text:p text:style-name="al">Inwoners zijn betrokken, kijken naar elkaar om en kunnen meedoen. Als gemeente ondersteunen we waar nodig;</text:p>
                    </text:list-item>
                    <text:list-item text:style-override="id1-3-2-2-3-2-6-3-8">
                      <text:number>h.</text:number>
                      <text:p text:style-name="al">Er is in Nieuwkoop voldoende cultureel aanbod;</text:p>
                    </text:list-item>
                    <text:list-item text:style-override="id1-3-2-2-3-2-6-3-9">
                      <text:number>i.</text:number>
                      <text:p text:style-name="al">Het stimuleren van een gezonde leefstijl bij kinderen en jongeren en het tegengaan van overgewicht;</text:p>
                    </text:list-item>
                    <text:list-item text:style-override="id1-3-2-2-3-2-6-3-10">
                      <text:number>j.</text:number>
                      <text:p text:style-name="al">Het voorkomen, signaleren en terugdringen van middelengebruik;</text:p>
                    </text:list-item>
                    <text:list-item text:style-override="id1-3-2-2-3-2-6-3-11">
                      <text:number>k.</text:number>
                      <text:p text:style-name="al">Inwoners van Nieuwkoop bewegen regelmatig;</text:p>
                    </text:list-item>
                    <text:list-item text:style-override="id1-3-2-2-3-2-6-3-12">
                      <text:number>l.</text:number>
                      <text:p text:style-name="al">Een schone en gezonde leefomgeving en een aantrekkelijke buitenruimte die uitnodigt tot sporten, ontmoeten en bewegen;</text:p>
                    </text:list-item>
                    <text:list-item text:style-override="id1-3-2-2-3-2-6-3-13">
                      <text:number>m.</text:number>
                      <text:p text:style-name="al">Het versterken van de mentale weerbaarheid en gezondheid;</text:p>
                    </text:list-item>
                    <text:list-item text:style-override="id1-3-2-2-3-2-6-3-14">
                      <text:number>n.</text:number>
                      <text:p text:style-name="al">Inwoners worden vitaal ouder en maken actief onderdeel uit van de samenleving.</text:p>
                    </text:list-item>
                  </text:list>
                </text:list-item>
                <text:list-item text:style-override="id1-3-2-2-3-2-7">
                  <text:number>6.</text:number>
                  <text:list text:style-name="id1-3-2-2-3-2-7-2">
                    <text:list-item text:style-override="id1-3-2-2-3-2-7-2-1">
                      <text:number>a.</text:number>
                      <text:p text:style-name="al"> Verenigingen en Instellingen komen tevens in aanmerking voor een subsidie in de volgende gevallen: Jubilea van 25 jaar en elke 25 jaar die daar op volgen, voor een bedrag van €250,-.</text:p>
                    </text:list-item>
                    <text:list-item text:style-override="id1-3-2-2-3-2-7-2-2">
                      <text:number>b.</text:number>
                      <text:p text:style-name="al"> Oprichting van een nieuwe vereniging of stichting die zich blijkens de statuten ten doel stelt in de gemeente Nieuwkoop activiteiten te organiseren als onder artikel 3.1.5, voor een bedrag ter hoogte van de notariskosten tot een maximum van €500,--.</text:p>
                    </text:list-item>
                  </text:list>
                </text:list-item>
              </text:list>
            </text:section>
            <text:section text:name="artikel_id1-3-2-2-3-3" text:style-name="artikel">
              <text:p text:style-name="artikel_kop_titel"><text:span text:style-name="artikel_kop_label">Artikel</text:span> <text:span text:style-name="artikel_kop_nr">3.2</text:span> Instellingen die voor een preventiesubsidie in aanmerking komen</text:p>
              <text:p text:style-name="al">Voor subsidies als bedoeld in artikel 3.1 komen uitsluitend in aanmerking rechtspersonen die zich blijkens hun statuten richten op de in artikel 3.1.5 genoemde activiteiten in de gemeente Nieuwkoop.</text:p>
            </text:section>
            <text:section text:name="artikel_id1-3-2-2-3-4" text:style-name="artikel">
              <text:p text:style-name="artikel_kop_titel"><text:span text:style-name="artikel_kop_label">Artikel</text:span> <text:span text:style-name="artikel_kop_nr">3.3</text:span> Subsidiebedrag en subsidieverlening</text:p>
              <text:list text:style-name="id1-3-2-2-3-4-2">
                <text:list-item text:style-override="id1-3-2-2-3-4-2">
                  <text:number>1.</text:number>
                  <text:p text:style-name="al">Uitsluitend direct aan de activiteit toe te rekenen kosten kunnen in aanmerking komen voor een preventiesubsidie;</text:p>
                </text:list-item>
                <text:list-item text:style-override="id1-3-2-2-3-4-3">
                  <text:number>2.</text:number>
                  <text:p text:style-name="al">Niet voor een preventiesubsidie in aanmerking komen reis- en verblijfskosten; consumptie- en cateringskosten en kosten voor uitgeloofde prijzen; </text:p>
                </text:list-item>
                <text:list-item text:style-override="id1-3-2-2-3-4-4">
                  <text:number>3.</text:number>
                  <text:p text:style-name="al">De hoogte van het bedrag wordt berekend aan de hand van het door de aanvrager ingediende werk-/activiteitenplan en begroting van de kosten.</text:p>
                </text:list-item>
                <text:list-item text:style-override="id1-3-2-2-3-4-5">
                  <text:number>4.</text:number>
                  <text:p text:style-name="al">In de verleningsbeschikking wordt vermeld op welke wijze de subsidieontvanger de besteding van de subsidie dient te verantwoorden.</text:p>
                </text:list-item>
              </text:list>
            </text:section>
            <text:section text:name="artikel_id1-3-2-2-3-5" text:style-name="artikel">
              <text:p text:style-name="artikel_kop_titel"><text:span text:style-name="artikel_kop_label">Artikel</text:span> <text:span text:style-name="artikel_kop_nr">3.4</text:span> Verplichtingen, verantwoording en vaststelling </text:p>
              <text:list text:style-name="id1-3-2-2-3-5-2">
                <text:list-item text:style-override="id1-3-2-2-3-5-2">
                  <text:number>1.</text:number>
                  <text:p text:style-name="al">Onverminderd het bepaalde in artikel 9.1 van de ASV wordt een preventiesubsidie geweigerd indien:</text:p>
                  <text:list text:style-name="id1-3-2-2-3-5-2-3">
                    <text:list-item text:style-override="id1-3-2-2-3-5-2-3-1">
                      <text:number>a.</text:number>
                      <text:p text:style-name="al">De activiteit redelijkerwijs gerekend kan worden tot/ behoort tot de reguliere activiteiten van een instelling. In dit geval is het alleen mogelijk om een basissubsidie aan te vragen. Dit geldt niet voor de activiteiten als bedoeld in artikel 3.1 lid 3 .</text:p>
                    </text:list-item>
                    <text:list-item text:style-override="id1-3-2-2-3-5-2-3-2">
                      <text:number>b.</text:number>
                      <text:p text:style-name="al">Met de activiteiten waarvoor subsidie wordt gevraagd is begonnen voordat de aanvraag is ontvangen en burgemeester en wethouders een beslissing op deze aanvraag heeft genomen. </text:p>
                    </text:list-item>
                  </text:list>
                </text:list-item>
                <text:list-item text:style-override="id1-3-2-2-3-5-3">
                  <text:number>2.</text:number>
                  <text:p text:style-name="al">Bij de verantwoording van preventiesubsidies zijn artikel 14, 15 en 16 van de ASV 2025 van toepassing.</text:p>
                </text:list-item>
              </text:list>
            </text:section>
            <text:p text:style-name="hoofdstuk_bottom"/>
          </text:section>
          <text:section text:name="hoofdstuk_id1-3-2-2-4" text:style-name="hoofdstuk">
            <text:p text:style-name="hoofdstuk_kop"><text:span text:style-name="label">Hoofdstuk</text:span> <text:span text:style-name="nr">4:</text:span> Budgetsubsidies</text:p>
            <text:section text:name="artikel_id1-3-2-2-4-2" text:style-name="artikel">
              <text:p text:style-name="artikel_kop_titel"><text:span text:style-name="artikel_kop_label">Artikel</text:span> <text:span text:style-name="artikel_kop_nr">4.1</text:span> Wettelijke taken die voor subsidie in aanmerking komen </text:p>
              <text:p text:style-name="al">Te subsidiëren wettelijke taken in de gemeente Nieuwkoop zijn: </text:p>
              <text:list text:style-name="id1-3-2-2-4-2-3">
                <text:list-item text:style-override="id1-3-2-2-4-2-3-1">
                  <text:number>a.</text:number>
                  <text:p text:style-name="al">anti-discriminatievoorziening (Wet gemeentelijke anti-discriminatievoorzieningen); </text:p>
                </text:list-item>
                <text:list-item text:style-override="id1-3-2-2-4-2-3-2">
                  <text:number>b.</text:number>
                  <text:p text:style-name="al">begeleiding statushouders (Wet Inburgering); </text:p>
                </text:list-item>
                <text:list-item text:style-override="id1-3-2-2-4-2-3-3">
                  <text:number>c.</text:number>
                  <text:p text:style-name="al">cliëntondersteuning (Wet maatschappelijke ondersteuning); </text:p>
                </text:list-item>
                <text:list-item text:style-override="id1-3-2-2-4-2-3-4">
                  <text:number>d.</text:number>
                  <text:p text:style-name="al">dierenopvang (Wet op de dierenbescherming); </text:p>
                </text:list-item>
                <text:list-item text:style-override="id1-3-2-2-4-2-3-5">
                  <text:number>e.</text:number>
                  <text:p text:style-name="al">jeugdcriminaliteitspreventie (Wetboek van strafrecht); </text:p>
                </text:list-item>
                <text:list-item text:style-override="id1-3-2-2-4-2-3-6">
                  <text:number>f.</text:number>
                  <text:p text:style-name="al">jeugd- en jongerenwerk; (Jeugdwet); </text:p>
                </text:list-item>
                <text:list-item text:style-override="id1-3-2-2-4-2-3-7">
                  <text:number>g.</text:number>
                  <text:p text:style-name="al">lichte ondersteuning (Wet maatschappelijke ondersteuning); </text:p>
                </text:list-item>
                <text:list-item text:style-override="id1-3-2-2-4-2-3-8">
                  <text:number>h.</text:number>
                  <text:p text:style-name="al">lokale omroep (Mediawet); </text:p>
                </text:list-item>
                <text:list-item text:style-override="id1-3-2-2-4-2-3-9">
                  <text:number>i.</text:number>
                  <text:p text:style-name="al">mantelzorgondersteuning (Wet maatschappelijke ondersteuning); </text:p>
                </text:list-item>
                <text:list-item text:style-override="id1-3-2-2-4-2-3-10">
                  <text:number>j.</text:number>
                  <text:p text:style-name="al">(preventieve) jeugdhulp (Wet Publieke Gezondheid en Jeugdwet);</text:p>
                </text:list-item>
                <text:list-item text:style-override="id1-3-2-2-4-2-3-11">
                  <text:number>k.</text:number>
                  <text:p text:style-name="al">voor- en vroegschoolse educatie (VVE), (Wet OKE en Wet Kinderopvang en kwaliteitseisen peuterspeelzalen). </text:p>
                </text:list-item>
                <text:list-item text:style-override="id1-3-2-2-4-2-3-12">
                  <text:number>l.</text:number>
                  <text:p text:style-name="al">bibliotheek (Wet Stelsel Openbare Bibliotheekvoorzieningen)</text:p>
                </text:list-item>
              </text:list>
            </text:section>
            <text:section text:name="artikel_id1-3-2-2-4-3" text:style-name="artikel">
              <text:p text:style-name="artikel_kop_titel"><text:span text:style-name="artikel_kop_label">Artikel</text:span> <text:span text:style-name="artikel_kop_nr">4.2</text:span> Instellingen die voor subsidie in aanmerking komen </text:p>
              <text:p text:style-name="al">Voor subsidies als bedoeld in artikel 4.1 komen uitsluitend in aanmerking rechtspersonen die zich blijkens hun statuten ten doel stellen de betreffende wettelijke taken uit te voeren. </text:p>
            </text:section>
            <text:section text:name="artikel_id1-3-2-2-4-4" text:style-name="artikel">
              <text:p text:style-name="artikel_kop_titel"><text:span text:style-name="artikel_kop_label">Artikel</text:span> <text:span text:style-name="artikel_kop_nr">4.3</text:span> Subsidiebedrag en subsidieverlening </text:p>
              <text:list text:style-name="id1-3-2-2-4-4-2">
                <text:list-item text:style-override="id1-3-2-2-4-4-2">
                  <text:number>1.</text:number>
                  <text:p text:style-name="al">Budgetsubsidie voor de wettelijke taken kan als meerjarige subsidie worden verleend.</text:p>
                </text:list-item>
                <text:list-item text:style-override="id1-3-2-2-4-4-3">
                  <text:number>2.</text:number>
                  <text:p text:style-name="al">Voor wettelijke taken worden de bedragen waarop de subsidie ten hoogste kan worden vastgesteld, vermeld in de begroting van de gemeent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1">
                  <text:number>a.</text:number>
                  <text:p text:style-name="al">Burgemeester en wethouders kunnen deze nadere regels in individuele gevallen buiten toepassing laten of daarvan afwijken als de toepassing van die bepalingen naar het oordeel van burgemeester en wethouders voor de subsidieaanvrager of ontvanger gevolgen zou hebben die bij het opstellen van deze nadere regels niet waren voorzien en die onevenredig zijn in verhouding tot de met de betrokken bepalingen te dienen doelen.</text:p>
                </text:list-item>
                <text:list-item text:style-override="id1-3-2-2-5-2-2-2">
                  <text:number>b.</text:number>
                  <text:p text:style-name="al">Toepassing van het vorige lid wordt gemotiveerd in het besluit.</text:p>
                </text:list-item>
              </text:list>
            </text:section>
            <text:section text:name="artikel_id1-3-2-2-5-3" text:style-name="artikel">
              <text:p text:style-name="artikel_kop_titel"><text:span text:style-name="artikel_kop_label">Artikel</text:span> <text:span text:style-name="artikel_kop_nr">5.2</text:span> Overgangs- en slotbepalingen </text:p>
              <text:list text:style-name="id1-3-2-2-5-3-2">
                <text:list-item text:style-override="id1-3-2-2-5-3-2-1">
                  <text:number>a.</text:number>
                  <text:p text:style-name="al">De Subsidieregeling gemeente Nieuwkoop 2018 wordt ingetrokken de dag na de bekendmaking van de nieuwe regeling, behoudens het bepaalde in het tweede lid. </text:p>
                </text:list-item>
                <text:list-item text:style-override="id1-3-2-2-5-3-2-2">
                  <text:number>b.</text:number>
                  <text:p text:style-name="al">Ten aanzien van subsidies waarvoor vóór de inwerkingtreding van deze subsidieregeling een beschikking tot subsidieverlening is gegeven en subsidies aangevraagd voor het jaar 2024, blijft de Subsidieregeling gemeente Nieuwkoop 2018 van kracht. </text:p>
                </text:list-item>
                <text:list-item text:style-override="id1-3-2-2-5-3-2-3">
                  <text:number>c.</text:number>
                  <text:p text:style-name="al">Deze regeling treedt in werking op 1 januari 2025. </text:p>
                </text:list-item>
                <text:list-item text:style-override="id1-3-2-2-5-3-2-4">
                  <text:number>d.</text:number>
                  <text:p text:style-name="al">Deze nadere regels kunnen worden aangehaald als Subsidieregeling Sociaal Domein gemeente Nieuwkoop 2025.</text:p>
                </text:list-item>
              </text:list>
            </text:section>
            <text:p text:style-name="hoofdstuk_bottom"/>
          </text:section>
        </text:section>
        <text:section text:name="regeling-sluiting_id1-3-2-3" text:style-name="regeling-sluiting">
          <text:section text:name="ondertekening_id1-3-2-3-1">
            <text:p><text:span text:style-name="functie">Nieuwkoop 10 december 2024</text:span></text:p>
            <text:p><text:span text:style-name="functie">Burgemeester en Wethouders van Nieuwkoop,</text:span></text:p>
            <text:p><text:span text:style-name="functie"/></text:p>
          </text:section>
          <text:section text:name="ondertekening_id1-3-2-3-2">
            <text:p><text:span text:style-name="functie"/></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8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OVERHEIDop.referentienummer">411345</meta:user-defined>
    <meta:user-defined meta:name="DCTERMS.alternative">Subsidieregeling Sociaal Domein gemeente Nieuwkoop 2025</meta:user-defined>
    <dc:language>nl</dc:language>
    <meta:user-defined meta:name="OVERHEIDop.locatietype/OVERHEIDop.gebiedsmarkering">Gemeente</meta:user-defined>
    <meta:user-defined meta:name="DC.title">Subsidieregeling Sociaal Domein gemeente Nieuwkoop 2025</meta:user-defined>
    <meta:user-defined meta:name="DCTERMS.W3CDTF/DCTERMS.available">2024-12-27</meta:user-defined>
    <meta:user-defined meta:name="DCTERMS.W3CDTF/OVERHEIDop.jaargang">2024</meta:user-defined>
    <meta:user-defined meta:name="OVERHEIDop.publicationIssue">545827</meta:user-defined>
    <meta:user-defined meta:name="OVERHEIDop.betreftRegeling">CVDR732767_1</meta:user-defined>
    <meta:user-defined meta:name="xs:date/OVERHEIDop.startdatum">2025-01-01</meta:user-defined>
    <meta:user-defined meta:name="OVERHEIDop.GmbID/DC.identifier">gmb-2024-545827</meta:user-defined>
    <meta:user-defined meta:name="OVERHEIDop.versieInformatie"/>
  </office:meta>
</office:document-meta>
</file>