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en dak 1e verdieping achterhuis en restaureren bestaande kozijnen aan Dorpsstraat 11, 3751 EM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dak 1e verdieping achterhuis en restaureren bestaande kozijnen aan Dorpsstraat 11, 3751 EM Bunschoten-Spakenburg</text:span>
          </text:p>
            <text:p text:style-name="common-al">De gemeente Bunschoten heeft een aanvraag voor een omgevingsvergunning ontvangen. De vergunning is aangevraagd voor uitbreiden dak 1e verdieping achterhuis en restaureren bestaande kozijnen aan Dorpsstraat 11, 3751 EM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12-2024. De gemeente neemt daarover waarschijnlijk voor 14-02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54582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82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82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0028</meta:user-defined>
    <dc:language>nl</dc:language>
    <meta:user-defined meta:name="OVERHEIDop.locatietype/OVERHEIDop.gebiedsmarkering">Punt</meta:user-defined>
    <meta:user-defined meta:name="DC.title">Aanvraag vergunning voor uitbreiden dak 1e verdieping achterhuis en restaureren bestaande kozijnen aan Dorpsstraat 11, 3751 EM Bunschoten-Spakenburg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826</meta:user-defined>
    <meta:user-defined meta:name="OVERHEIDop.GmbID/DC.identifier">gmb-2024-545826</meta:user-defined>
    <meta:user-defined meta:name="OVERHEIDop.versieInformatie"/>
  </office:meta>
</office:document-meta>
</file>