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rie dakramen in de woning, Oude Delft 91R 2611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4 </text:p>
            <text:p text:style-name="common-al">Oude Delft 91R 2611BD Delft, |het vervangen van drie dakramen i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8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2</meta:user-defined>
    <meta:user-defined meta:name="DCTERMS.abstract">Vervangen drie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rie dakramen in de woning, Oude Delft 91R 2611BD Delft</meta:user-defined>
    <meta:user-defined meta:name="DCTERMS.W3CDTF/DCTERMS.available">2024-12-27</meta:user-defined>
    <meta:user-defined meta:name="DCTERMS.W3CDTF/OVERHEIDop.jaargang">2024</meta:user-defined>
    <meta:user-defined meta:name="OVERHEIDop.publicationIssue">545824</meta:user-defined>
    <meta:user-defined meta:name="OVERHEIDop.GmbID/DC.identifier">gmb-2024-545824</meta:user-defined>
    <meta:user-defined meta:name="OVERHEIDop.versieInformatie"/>
  </office:meta>
</office:document-meta>
</file>