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evenaarseweg 1, 6986CG Angerlo het realiseren van een werktuigenberging/schap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om de beslistermijn voor de aanvraag met zaaknummer Z2024-00002265 voor een omgevingsvergunning aan de Zevenaarseweg 1, 6986CG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58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0002265</meta:user-defined>
    <dc:language>nl</dc:language>
    <meta:user-defined meta:name="OVERHEIDop.locatietype/OVERHEIDop.gebiedsmarkering">Vlak</meta:user-defined>
    <meta:user-defined meta:name="DC.title">Kennisgeving verlenging beslistermijn omgevingsvergunning: Zevenaarseweg 1, 6986CG Angerlo het realiseren van een werktuigenberging/schapensta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820</meta:user-defined>
    <meta:user-defined meta:name="OVERHEIDop.GmbID/DC.identifier">gmb-2024-545820</meta:user-defined>
    <meta:user-defined meta:name="OVERHEIDop.versieInformatie"/>
  </office:meta>
</office:document-meta>
</file>