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straat 1A, 6411GJ Heerlen. Toestemming omgevingsvergunning (buitenplanse omgevingsplanactiviteit): het verbouwen van een kantoor naar 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521</text:span>
          </text:p>
            <text:p text:style-name="common-al">
            <text:span text:style-name="nadrukvet">Adres : Oliemolenstraat 1A, 6411GJ Heerlen</text:span>
          </text:p>
            <text:p text:style-name="common-al">
            <text:span text:style-name="nadrukvet">Activiteit : het verbouwen van een kantoor naar 5 appartementen</text:span>
          </text:p>
            <text:p text:style-name="common-al">
            <text:span text:style-name="nadrukvet">Datum besluit : 23 dec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bouwen van een kantoor naar 5 appartement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8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21</meta:user-defined>
    <meta:user-defined meta:name="DCTERMS.abstract">Betreft: Beschikking op aanvraag op locatie Oliemolenstraat 1A, 6411GJ Heerlen</meta:user-defined>
    <dc:language>nl</dc:language>
    <meta:user-defined meta:name="DC.title">Oliemolenstraat 1A, 6411GJ Heerlen. Toestemming omgevingsvergunning (buitenplanse omgevingsplanactiviteit): het verbouwen van een kantoor naar 5 appartementen</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304</meta:user-defined>
    <meta:user-defined meta:name="OVERHEIDop.publicationIssue">545817</meta:user-defined>
    <meta:user-defined meta:name="OVERHEIDop.GmbID/DC.identifier">gmb-2024-545817</meta:user-defined>
    <meta:user-defined meta:name="OVERHEIDop.versieInformatie"/>
  </office:meta>
</office:document-meta>
</file>