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bouw van een woning (kavel 4 Oosterhof Zuid te Vaassen)op het perceel kadastraal bekend gemeente Vaassen, sectie C, nummer 4571(1157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de bouw van een woning (kavel 4 Oosterhof Zuid te Vaassen) op het perceel kadastraal bekend gemeente Vaassen, sectie C, nummer 4571.</text:p>
            <text:p text:style-name="common-al">Datum aanvraag:  20-12-2024</text:p>
            <text:p text:style-name="common-al">Zaaknummer : 115778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581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1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1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908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Aanvraag omgevingsvergunning voor de bouw van een woning (kavel 4 Oosterhof Zuid te Vaassen)op het perceel kadastraal bekend gemeente Vaassen, sectie C, nummer 4571(1157785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13</meta:user-defined>
    <meta:user-defined meta:name="OVERHEIDop.GmbID/DC.identifier">gmb-2024-545813</meta:user-defined>
    <meta:user-defined meta:name="OVERHEIDop.versieInformatie"/>
  </office:meta>
</office:document-meta>
</file>