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7 appartementen, Scheepsbouwkade 5, 6, 7, 8, 9, 10 en 11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7 appartementen op de locatie Scheepsbouwkade 5, 6, 7, 8, 9, 10 en 11 Weert (v). De aanvraag om omgevingsvergunning is ontvangen op 17 december 2024 en is geregistreerd onder zaaknummer Z2024-0000298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4580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0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0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985</meta:user-defined>
    <meta:user-defined meta:name="DCTERMS.abstract">Betreft: Aanvraag op locatie Scheepsbouwkade 5, 6, 7, 8, 9, 10 en 11 Weert (v)</meta:user-defined>
    <dc:language>nl</dc:language>
    <meta:user-defined meta:name="OVERHEIDop.locatietype/OVERHEIDop.gebiedsmarkering">Vlak</meta:user-defined>
    <meta:user-defined meta:name="DC.title">Aanvraag Omgevingsvergunning voor het realiseren van 7 appartementen, Scheepsbouwkade 5, 6, 7, 8, 9, 10 en 11 Weert (v)</meta:user-defined>
    <meta:user-defined meta:name="DCTERMS.W3CDTF/DCTERMS.available">2024-12-30</meta:user-defined>
    <meta:user-defined meta:name="DCTERMS.W3CDTF/OVERHEIDop.jaargang">2024</meta:user-defined>
    <meta:user-defined meta:name="OVERHEIDop.publicationIssue">545809</meta:user-defined>
    <meta:user-defined meta:name="OVERHEIDop.GmbID/DC.identifier">gmb-2024-545809</meta:user-defined>
    <meta:user-defined meta:name="OVERHEIDop.versieInformatie"/>
  </office:meta>
</office:document-meta>
</file>