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appartementencomplex, Taeke van der Meerstraat 57, 1634EE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aeke van der Meerstraat 57, 1634EE Scharwoude.</text:p>
            <text:p text:style-name="common-al">
            <text:span text:style-name="nadrukcur">Omschrijving:</text:span> verbouwen van een appartementencomplex</text:p>
            <text:p text:style-name="common-al">
            <text:span text:style-name="nadrukcur">Kenmerk:</text:span> Z2024-00000749</text:p>
            <text:p text:style-name="common-al">
            <text:span text:style-name="nadrukcur">Verzenddatum besluit: </text:span>23 decem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appartementencomplex.</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58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49</meta:user-defined>
    <meta:user-defined meta:name="DCTERMS.abstract">Betreft: Besluit op locatie Taeke van der Meerstraat 57, 1634EE Scharwoude</meta:user-defined>
    <dc:language>nl</dc:language>
    <meta:user-defined meta:name="DC.title">Toestemming voor het verbouwen van een appartementencomplex, Taeke van der Meerstraat 57, 1634EE Scharwoude</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302</meta:user-defined>
    <meta:user-defined meta:name="OVERHEIDop.publicationIssue">545808</meta:user-defined>
    <meta:user-defined meta:name="OVERHEIDop.GmbID/DC.identifier">gmb-2024-545808</meta:user-defined>
    <meta:user-defined meta:name="OVERHEIDop.versieInformatie"/>
  </office:meta>
</office:document-meta>
</file>