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12*"/>
    </style:style>
    <style:style style:family="table-column" style:parent-style-name="colspec" style:name="id1-3-2-2-16-3-1-2">
      <style:table-column-properties style:rel-column-width="60*"/>
    </style:style>
    <style:style style:family="table-column" style:parent-style-name="colspec" style:name="id1-3-2-2-16-3-1-3">
      <style:table-column-properties style:rel-column-width="17*"/>
    </style:style>
    <style:style style:family="table-column" style:parent-style-name="colspec" style:name="id1-3-2-2-16-4-1-1">
      <style:table-column-properties style:rel-column-width="74*"/>
    </style:style>
    <style:style style:family="table-column" style:parent-style-name="colspec" style:name="id1-3-2-2-16-4-1-2">
      <style:table-column-properties style:rel-column-width="10*"/>
    </style:style>
    <style:style style:family="table-column" style:parent-style-name="colspec" style:name="id1-3-2-2-16-7-1-1">
      <style:table-column-properties style:rel-column-width="13*"/>
    </style:style>
    <style:style style:family="table-column" style:parent-style-name="colspec" style:name="id1-3-2-2-16-7-1-2">
      <style:table-column-properties style:rel-column-width="59*"/>
    </style:style>
    <style:style style:family="table-column" style:parent-style-name="colspec" style:name="id1-3-2-2-16-7-1-3">
      <style:table-column-properties style:rel-column-width="18*"/>
    </style:style>
  </office:automatic-styles>
  <office:body>
    <office:text>
      <text:p text:style-name="new_page_staatscourant"/>
      <text:p text:style-name="single-kop-titel">VERORDENING OP DE HEFFING EN DE INVORDERING VAN LIJKBEZORGINGSRECHTEN MIDDELBURG 2025 </text:p>
      <text:section text:name="regeling_id1-3-2" text:style-name="regeling">
        <text:section text:name="aanhef_id1-3-2-1" text:style-name="aanhef">
          <text:section text:name="preambule_id1-3-2-1-1" text:style-name="preambule">
            <text:p text:style-name="al">De raad van de gemeente Middelburg; gezien het voorstel van burgemeester gelezen het voorstel van het college van burgemeester en wethouders;</text:p>
            <text:p text:style-name="al">gelet op artikel 229, eerste lid, aanhef en onderdelen a en b van de gemeentewet; </text:p>
            <text:p text:style-name="al">BESLUIT :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VERORDENING OP DE HEFFING EN DE INVORDERING VAN LIJKBEZORGINGSRECHTEN MIDDELBURG 2025 </text:p>
            <text:p text:style-name="al">__________________________________________________________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a. begraafplaatsen: </text:p>
            <text:p text:style-name="al">- de begraafplaats gelegen aan de Westelijke Oude Havendijk te Middelburg; </text:p>
            <text:p text:style-name="al">- de begraafplaats aan de Noordweg te Sint Laurens;</text:p>
            <text:p text:style-name="al">- de begraafplaats aan de Walcherseweg Middelburg </text:p>
            <text:p text:style-name="al">- de begraafplaats aan de Oude Dijk en Oude Rijksweg te Nieuw- en Sint Joosland; </text:p>
            <text:p text:style-name="al">- de begraafplaats aan de Rademacherstraat en Veerseweg te Arnemuiden; </text:p>
            <text:p text:style-name="al">b. particulier graf: een graf, grafkelder daaronder begrepen, een graf waarvoor aan een natuurlijk persoon of rechtspersoon het uitsluitend recht is verleend tot: </text:p>
            <text:p text:style-name="al">1. het doen begraven en begraven houden van overledenen; </text:p>
            <text:p text:style-name="al">2. het doen bijzetten en bijgezet houden van asbussen met of zonder urnen; </text:p>
            <text:p text:style-name="al">3. het doen verstrooien van as; </text:p>
            <text:p text:style-name="al">c. algemeen graf: een graf bij de gemeente in beheer waarin gelegenheid wordt geboden tot het doen begraven van overledenen; </text:p>
            <text:p text:style-name="al">d. particulier urnengraf: een graf, grafkelder daaronder begrepen, waarvoor aan een natuurlijk persoon of rechtspersonen het uitsluitend recht is verleend tot: </text:p>
            <text:p text:style-name="al">1. het doen bijzetten en bijgezet houden van asbussen met of zonder urnen; </text:p>
            <text:p text:style-name="al">2. het doen verstrooien van as; </text:p>
            <text:p text:style-name="al">e. particuliere urnennis: een nis, waarvoor aan een natuurlijk persoon of rechtspersoon het uitsluitend recht is verkregen tot het doen bijzetten en bijgezet houden van asbussen met of zonder urnen; </text:p>
            <text:p text:style-name="al">f. verstrooiingsplaats: een plaats waarop as wordt verstrooid; </text:p>
            <text:p text:style-name="al">g. particuliere gedenkplaats: een plaats waarvoor aan een natuurlijk persoon of rechtspersoon het uitsluitend recht is verleend om in de urnentuin overledenen te gedenken; </text:p>
            <text:p text:style-name="al">h. algemene gedenkplaats: een plaats ingericht om overledenen te gedenken door middel van memoriamplaatjes;</text:p>
            <text:p text:style-name="al">i. algemeen urnengraf: een graf bij de gemeente in beheer waarin gelegenheid wordt geboden tot het doen bijzetten van asbussen met of zonder urnen;</text:p>
            <text:p text:style-name="al">j. asbus: een bus ter berging van as van een overledene;</text:p>
            <text:p text:style-name="al">k. urn: een voorwerp ter berging van één of meerdere asbussen</text:p>
            <text:p text:style-name="al">l. crematorium: het crematorium en de bijbehorende terreinen;</text:p>
            <text:p text:style-name="al">m. graf: een zandgraf of een keldergraf;</text:p>
            <text:p text:style-name="al">n. grafbedekking: gedenkteken of grafbeplanting op een graf, gedenkplaats of verstrooiingsplaats;</text:p>
            <text:p text:style-name="al">o. grafkelder: een betonnen of gemetselde constructie waarin één of meerdere overledenen worden begraven of asbussen worden bijgezet; grafkelders kunnen onderdeel zijn van een bovengrondse muur of wand;</text:p>
            <text:p text:style-name="al">p. particuliere verstrooiingsplaats: een plaats waarvoor aan een natuurlijk persoon of rechtspersoon het uitsluitend recht is verleend om daarop as te doen verstrooien;</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1. De rechten worden niet geheven voor het lichten van een overledene of asbus op rechterlijk gezag. </text:p>
            <text:p text:style-name="al">2. Indien er sprake is van een graf van een KNIL militair of een ander persoon (Molukker) die bij aankomst in Nederland in 1951 minimaal 18 jaar oud was wordt in afwijking van artikel 5 bij de bepaling van de heffingsmaatstaf buiten aanmerking gelaten, de rechten voor verlenging als bedoeld in de tarieventabel behorende bij de geldende verordening op de heffing en de invordering van lijkbezorgingsrechten.</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voor een volle eenheid gerekend. </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rechten worden geheven bij wege van aanslag danwel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zoals genoemd in de tarieventabel zijn verschuldigd bij de aanvang van het belastingtijdvak of, zo dit later is, bij de aanvang van de belastingplicht.</text:p>
            <text:p text:style-name="al">2. Indien de belastingplicht in de loop van het belastingtijdvak aanvangt zijn de onderhoudsrechten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onderhoudsrechten voor zoveel twaalfde gedeelten van de voor dat jaar verschuldigde rechten als er in dat jaar, na het einde van de belastingplicht, nog volle kalendermaanden overblijven, tenzij het bedrag van de ontheffing minder bedraagt dan € 10,-.</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het eerste lid gestelde termij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Middelburg 2024" vastgesteld bij raadsbesluit van 14 december 2023 wordt tezamen met alle wijzigingsverordeningen die hierop van toepassing zijn, ingetrokken met ingang van de in artikel 13, tweede lid genoemde datum van ingang van de heffing, met dien </text:p>
            <text:p text:style-name="al">verstande dat zij van toepassing blijft op de belastbare feiten die zich voor die datum hebben </text:p>
            <text:p text:style-name="al">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anuari 2025.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lijkbezorgingsrechten Middelburg 2025". </text:p>
            <text:p text:style-name="al"/>
            <text:p text:style-name="al"/>
          </text:section>
          <text:section text:name="artikel_id1-3-2-2-16" text:style-name="artikel">
            <text:p text:style-name="artikel_kop_titel"><text:span text:style-name="artikel_kop_label"/> <text:span text:style-name="artikel_kop_nr"/> Tarieventabel behorende bij de “Verordening lijkbezorgingsrechten Middelburg 2025”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ext:span text:style-name="nadrukvet">
                        <text:span text:style-name="nadrukcur">Graf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ne begraafplaats aan de Westelijke Oude Havendijk te Middelburg en de </text:span>
                      <text:span text:style-name="nadrukvet">Noordweg</text:span>
                      <text:span text:style-name="nadrukvet"> te Sint Laurens en de </text:span>
                      <text:span text:style-name="nadrukvet">Veerseweg</text:span>
                      <text:span text:style-name="nadrukvet"> te Arnemuiden: </text:span>
                    </text:p>
                    <text:p text:style-name="table_al">
                      <text:span text:style-name="nadrukvet">In een graf bestemd voor 2 overledenen en/of 2 </text:span>
                      <text:span text:style-name="nadrukvet">asbuss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4.164,00</text:p>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606,00</text:p>
                    <text:p text:style-name="table_al"/>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510,00</text:p>
                    <text:p text:style-name="table_al"/>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2.048,0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bedraagt het recht (incl. onderhoud grafobject/-monument) voor een periode van:</text:p>
                    <text:p text:style-name="table_al"> 5 jaar: €  1.041,00</text:p>
                    <text:p text:style-name="table_al">10  jaar: €  2.082,00</text:p>
                    <text:p text:style-name="table_al">Bij verlenging voor meer dan 10 jaar komt per jaar 2,95% inflatie boven op het tarief van 10 jaar verleng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In een graf bestemd voor 1 overledene en/of 1 </text:span>
                      <text:span text:style-name="nadrukvet">asbus</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2.083,00</text:p>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803,00</text:p>
                    <text:p text:style-name="table_al"/>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54,00</text:p>
                    <text:p text:style-name="table_al"/>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 begraafplaats inclusief verwijdering onkruid op het graf zelf, verzorging van het graf zelf en monument is niet inbegrepen.</text:p>
                  </table:table-cell>
                  <table:table-cell table:style-name="entry" table:number-rows-spanned="1" table:number-columns-spanned="1">
                    <text:p text:style-name="table_al">€ 1.026,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is dat per 2 graven 1 grafobject/-monument kom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bedraagt het recht (incl. onderhoud grafobject/-monument) voor een periode van:</text:p>
                    <text:p text:style-name="table_al"> 5 jaar: €  521,00</text:p>
                    <text:p text:style-name="table_al">10  jaar: € 1042,00</text:p>
                    <text:p text:style-name="table_al">Bij verlenging voor meer dan 10 jaar komt per jaar 2,95% inflatie boven op het tarief van 10 jaar verlenging: Indien bij de uitgifte één of meerdere graven zijn gereserveerd, is gelijktijdige verlenging van alle graven v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 Dit tarief is als volgt opgebouwd:</text:p>
                  </table:table-cell>
                  <table:table-cell table:style-name="entry" table:number-rows-spanned="1" table:number-columns-spanned="1">
                    <text:p text:style-name="table_al">€ 2.083,00</text:p>
                    <text:p text:style-name="table_al"/>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803,00</text:p>
                    <text:p text:style-name="table_al"/>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54,00</text:p>
                    <text:p text:style-name="table_al"/>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1.026,00</text:p>
                    <text:p text:style-name="table_al"/>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spunt is dat per 2 graven 1 grafobject/monument 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bestemd voor een overledene en/of een </text:span>
                      <text:span text:style-name="nadrukvet">asbus</text:span>
                      <text:span text:style-name="nadrukvet">) of de algemene begraafplaats aan de Oude Dijk te Nieuw- en Sint Joosland, de </text:span>
                      <text:span text:style-name="nadrukvet">Veerseweg</text:span>
                      <text:span text:style-name="nadrukvet"> te Arnemuiden en de </text:span>
                      <text:span text:style-name="nadrukvet">Noordweg</text:span>
                      <text:span text:style-name="nadrukvet"> te Sint Laurens (bestemd voor 1 overledene en/of 1 </text:span>
                      <text:span text:style-name="nadrukvet">asbu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inschrijving, recht van plaatsing grafobject/-monument, onderhoud begraafplaats en verwijdering onkruid op het graf. Verzorging van graf zelf en monument is niet inbegrepen:</text:p>
                  </table:table-cell>
                  <table:table-cell table:style-name="entry" table:number-rows-spanned="1" table:number-columns-spanned="1">
                    <text:p text:style-name="table_al">€ 1.143,00</text:p>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300,00</text:p>
                    <text:p text:style-name="table_al"/>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82,00</text:p>
                    <text:p text:style-name="table_al"/>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 begraafplaats en verwijdering onkruid op het graf. Verzorging van graf zelf en monument is niet inbegrepen. </text:p>
                  </table:table-cell>
                  <table:table-cell table:style-name="entry" table:number-rows-spanned="1" table:number-columns-spanned="1">
                    <text:p text:style-name="table_al">€ 661,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bedraagt het recht (incl. onderhoud grafobject/-monument) voor een periode van:</text:p>
                    <text:p text:style-name="table_al"> 5 jaar: €  285,00</text:p>
                    <text:p text:style-name="table_al">10  jaar: €  570,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text:span>
                      <text:span text:style-name="nadrukvet">Noordweg</text:span>
                      <text:span text:style-name="nadrukvet"> te Sint Laurens,</text:span>
                      <text:span text:style-name="nadrukvet">de </text:span>
                      <text:span text:style-name="nadrukvet">Veerseweg</text:span>
                      <text:span text:style-name="nadrukvet"> te Arnemuiden en de Oude Dijk te Nieuw- en Sint Joo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bijzetten en bijgezet houden van maximaal 2 asbussen op of in een urnengraf wordt geheven: Voor een 1ste periode van 20 jaar inclusief inschrijving, recht van plaatsing grafobject/-monument, onderhoud begraafplaats en verwijdering onkruid op het graf. Verzorging van graf en monument is niet inbegrepen:</text:p>
                  </table:table-cell>
                  <table:table-cell table:style-name="entry" table:number-rows-spanned="1" table:number-columns-spanned="1">
                    <text:p text:style-name="table_al">€ 993,00</text:p>
                    <text:p text:style-name="table_al"/>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321,00</text:p>
                    <text:p text:style-name="table_al"/>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8. c</text:p>
                  </table:table-cell>
                  <table:table-cell table:style-name="entry" table:number-rows-spanned="1" table:number-columns-spanned="1">
                    <text:p text:style-name="table_al">Onderhoud</text:p>
                  </table:table-cell>
                  <table:table-cell table:style-name="entry" table:number-rows-spanned="1" table:number-columns-spanned="1">
                    <text:p text:style-name="table_al"/>
                    <text:p text:style-name="table_al">€ 555,00</text:p>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bedraagt het recht voor een periode van:</text:p>
                    <text:p text:style-name="table_al"> 5 jaar: €  248,00</text:p>
                    <text:p text:style-name="table_al">10  jaar: €  496,00</text:p>
                    <text:p text:style-name="table_al">Bij verlenging voor meer dan 10 jaar komt per jaar 2,95% inflatie boven op het tarief van 10 jaar verlenging (incl. onderhoud begraafplaats en verwijdering onkruid op het graf. Verzorging van graf en monument is niet inbegrep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
                      <text:span text:style-name="nadrukvet">Voor een </text:span>
                      <text:span text:style-name="nadrukvet">urnennis</text:span>
                      <text:span text:style-name="nadrukvet"> van het columbarium of een plaats in de urnentu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411,00</text:p>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bedraagt het recht voor een periode van:</text:p>
                    <text:p text:style-name="table_al"> 5 jaar: €  411,00</text:p>
                    <text:p text:style-name="table_al">10  jaar: €  822,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edenkplaats en memoriamplaat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ste periode van 5 jaar voor het uitsluitend recht tot het doen aanbrengen van een memoriamplaatje op de gedenkplaats inclusief standaard plaatje wordt geheven:</text:p>
                  </table:table-cell>
                  <table:table-cell table:style-name="entry" table:number-rows-spanned="1" table:number-columns-spanned="1">
                    <text:p text:style-name="table_al">€ 281,00</text:p>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94,00</text:p>
                    <text:p text:style-name="table_al"/>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
                      <text:span text:style-name="nadrukvet">Voor een urnenkelder op de algemene begraafplaats aan de Westelijke Oude Havendijk te Middelburg, de </text:span>
                      <text:span text:style-name="nadrukvet">Noordweg</text:span>
                      <text:span text:style-name="nadrukvet"> te Sint Laurens, de </text:span>
                      <text:span text:style-name="nadrukvet">Veerseweg</text:span>
                      <text:span text:style-name="nadrukvet"> te Arnemuiden en de Oude Dijk te Nieuw- en Sint Joos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1ste periode van 20 jaar inclusief inschrijving, recht van plaatsing grafobject/-monument, onderhoud begraafplaats inclusief verwijdering onkruid op het graf. Verzorging van graf zelf en monument is niet inbegrepen.</text:p>
                  </table:table-cell>
                  <table:table-cell table:style-name="entry" table:number-rows-spanned="1" table:number-columns-spanned="1">
                    <text:p text:style-name="table_al">€ 1.644,0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bedraagt het recht voor een periode van:</text:p>
                    <text:p text:style-name="table_al"> 5 jaar: €  411,00</text:p>
                    <text:p text:style-name="table_al">10  jaar: €  822,00</text:p>
                    <text:p text:style-name="table_al">Bij verlenging voor meer dan 10 jaar komt per jaar 2,95% inflatie boven op het tarief van 10 jaar verleng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op de algemene begraafplaats aan de Oude Dijk te Nieuw- en Sint Joosland de grondwaterstand dit toelaat kunnen graven uitgegeven worden voor 2 overledenen en zijn de voorwaarden/tarieven van de algemene begraafplaats aan de Westelijke Oude Havendijk te Middelburg, Noordweg te Sint Laurens en Veerseweg Arnemuiden van toepassing.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348,00</text:p>
                    <text:p text:style-name="table_al"/>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 inclusief ½ uur aula en ½ uur koffiekamer. </text:p>
                    <text:p text:style-name="table_al"/>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57,00</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text:p text:style-name="table_al">€ 2.584,00</text:p>
                    <text:p text:style-name="table_al"/>
                  </table:table-cell>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Begraven, inclusief 1 uur aula en 1 uur koffiekamer. </text:p>
                    <text:p text:style-name="table_al"/>
                  </table:table-cell>
                  <table:table-cell table:style-name="entry" table:number-rows-spanned="1" table:number-columns-spanned="1">
                    <text:p text:style-name="table_al">€ 1.923,00</text:p>
                  </table:table-cell>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57,00</text:p>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 inclusief het recht voor het plaatsen en aanbrengen van een grafobject/-monument en het recht van onderhoud, zoals omschreven in de beheersverordening. Dit tarief is als volgt opgebouwd:</text:p>
                  </table:table-cell>
                  <table:table-cell table:style-name="entry" table:number-rows-spanned="1" table:number-columns-spanned="1">
                    <text:p text:style-name="table_al">€ 2.103,00</text:p>
                    <text:p text:style-name="table_al"/>
                  </table:table-cell>
                </table:table-row>
                <table:table-row table:style-name="row">
                  <table:table-cell table:style-name="entry" table:number-rows-spanned="1" table:number-columns-spanned="1">
                    <text:p text:style-name="table_al">2.1.5.a.</text:p>
                  </table:table-cell>
                  <table:table-cell table:style-name="entry" table:number-rows-spanned="1" table:number-columns-spanned="1">
                    <text:p text:style-name="table_al">Begraven, bij gebruik van kleine afscheid ruimte voor een uur</text:p>
                  </table:table-cell>
                  <table:table-cell table:style-name="entry" table:number-rows-spanned="1" table:number-columns-spanned="1">
                    <text:p text:style-name="table_al">€ 1.442,00</text:p>
                    <text:p text:style-name="table_al"/>
                  </table:table-cell>
                </table:table-row>
                <table:table-row table:style-name="row">
                  <table:table-cell table:style-name="entry" table:number-rows-spanned="1" table:number-columns-spanned="1">
                    <text:p text:style-name="table_al">2.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2.1.5.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5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57,00</text:p>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p de algemene begraafplaats aan de </text:span>
                      <text:span text:style-name="nadrukvet">Noordweg</text:span>
                      <text:span text:style-name="nadrukvet"> te Sint Laurens, de Oude Dijk te Nieuw- en Sint Joosland of de </text:span>
                      <text:span text:style-name="nadrukvet">Veerseweg</text:span>
                      <text:span text:style-name="nadrukve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1">
                    <text:p text:style-name="table_al">€ 2.348,00</text:p>
                    <text:p text:style-name="table_al"/>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04,00</text:p>
                    <text:p text:style-name="table_al"/>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 begraafplaats en verwijdering onkruid op het graf. Verzorging van graf zelf en monument is niet inbegrepen.</text:p>
                  </table:table-cell>
                  <table:table-cell table:style-name="entry" table:number-rows-spanned="1" table:number-columns-spanned="1">
                    <text:p text:style-name="table_al">€ 457,00</text:p>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1">
                    <text:p text:style-name="table_al">€ 1.489,00</text:p>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text:span>
                      <text:span text:style-name="nadrukvet">Walcherseweg</text:span>
                      <text:span text:style-name="nadrukvet"> te Middelburg, de Oude Rijksweg te Nieuw- en Sint Joosland of de </text:span>
                      <text:span text:style-name="nadrukvet">Rademacherstraat</text:span>
                      <text:span text:style-name="nadrukve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687,00</text:p>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foetus of overledene beneden één jaar wordt geheven een recht dat gelijk is aan 1/8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overledene van 1 tot 12 jaar wordt geheven een recht dat gelijk is aan 1/4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een asbus in of op een particulier graf, urnenkelder, urnentuin of columbarium wordt geheven, wanneer de overledene in Middelburg gecremeerd is</text:p>
                  </table:table-cell>
                  <table:table-cell table:style-name="entry" table:number-rows-spanned="1" table:number-columns-spanned="1">
                    <text:p text:style-name="table_al">€ 166,0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een asbus in of op een particulier graf, urnenkelder, urnentuin of columbarium wordt geheven, wanneer de overledene elders gecremeerd is</text:p>
                  </table:table-cell>
                  <table:table-cell table:style-name="entry" table:number-rows-spanned="1" table:number-columns-spanned="1">
                    <text:p text:style-name="table_al">€ 230,00</text:p>
                    <text:p text:style-name="table_al"/>
                  </table:table-cell>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text:span>
                      </text:span>
                      <text:span text:style-name="nadrukvet">
                        <text:span text:style-name="nadrukcur"> en –verstrooi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van de begraafplaats aan de Westelijke Oude Havendijk te Middelburg en de Veerseweg te Arnemuiden (geen nabestaanden aanwezig) wanneer de overledene in Middelburg gecremeerd is</text:p>
                  </table:table-cell>
                  <table:table-cell table:style-name="entry" table:number-rows-spanned="1" table:number-columns-spanned="1">
                    <text:p text:style-name="table_al">€ 108,00</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wanneer de overledene in Middelburg gecremeerd is</text:p>
                  </table:table-cell>
                  <table:table-cell table:style-name="entry" table:number-rows-spanned="1" table:number-columns-spanned="1">
                    <text:p text:style-name="table_al">€ 177,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 elders gecremeerd</text:p>
                  </table:table-cell>
                  <table:table-cell table:style-name="entry" table:number-rows-spanned="1" table:number-columns-spanned="1">
                    <text:p text:style-name="table_al">€ 148,0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elders gecremeerd</text:p>
                  </table:table-cell>
                  <table:table-cell table:style-name="entry" table:number-rows-spanned="1" table:number-columns-spanned="1">
                    <text:p text:style-name="table_al">€ 224,00</text:p>
                    <text:p text:style-name="table_al"/>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en zaterd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geheven op grond van hoofdstuk 2 dan wel hoofdstuk 3 wordt verhoogd met voor het begraven of cremeren op zaterdag </text:p>
                  </table:table-cell>
                  <table:table-cell table:style-name="entry" table:number-rows-spanned="1" table:number-columns-spanned="1">
                    <text:p text:style-name="table_al">€ 284,00</text:p>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het strooiveld, het bijzetten of begraven van urnen in urnentuin of columbarium op de betreffende begraafplaats geldt in de situatie van 4.1.1 een toeslag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1 uur bestemd voor begrafenis wordt per ¼ uur of een gedeelte daarvan een recht geheven van: </text:p>
                  </table:table-cell>
                  <table:table-cell table:style-name="entry" table:number-rows-spanned="1" table:number-columns-spanned="1">
                    <text:p text:style-name="table_al">€ 102,00</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1 uur bestemd voor de begrafenis wordt per 1/4 uur of een gedeelte daarvan een recht geheven van: </text:p>
                  </table:table-cell>
                  <table:table-cell table:style-name="entry" table:number-rows-spanned="1" table:number-columns-spanned="1">
                    <text:p text:style-name="table_al">€ 140,00</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1 uur bestemd voor begrafenis wordt per ¼ uur of een gedeelte daarvan een recht geheven van: </text:p>
                  </table:table-cell>
                  <table:table-cell table:style-name="entry" table:number-rows-spanned="1" table:number-columns-spanned="1">
                    <text:p text:style-name="table_al">€ 51,00</text:p>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 1 uur bestemd voor de begrafenis wordt per ¼ uur of een gedeelte daarvan een recht geheven van: </text:p>
                  </table:table-cell>
                  <table:table-cell table:style-name="entry" table:number-rows-spanned="1" table:number-columns-spanned="1">
                    <text:p text:style-name="table_al">€ 51,00</text:p>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104,00</text:p>
                    <text:p text:style-name="table_al"/>
                  </table:table-cell>
                </table:table-row>
                <table:table-row table:style-name="row">
                  <table:table-cell table:style-name="entry" table:number-rows-spanned="1" table:number-columns-spanned="1">
                    <text:p text:style-name="table_al">
                      <text:span text:style-name="nadrukvet">
                        <text:span text:style-name="nadrukcur">Hoofdstuk 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anders dan bij ruiming en niet door het openbaar gezag bevol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3.066,00</text:p>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 buiten de gemeente Middelburg</text:p>
                  </table:table-cell>
                  <table:table-cell table:style-name="entry" table:number-rows-spanned="1" table:number-columns-spanned="1">
                    <text:p text:style-name="table_al">€ 1.980,00</text:p>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Ter overbrenging naar een andere begraafplaats, binnen de gemeente Middelburg</text:p>
                  </table:table-cell>
                  <table:table-cell table:style-name="entry" table:number-rows-spanned="1" table:number-columns-spanned="1">
                    <text:p text:style-name="table_al">€ 1.980,00</text:p>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175,00</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stoffelijke resten bij het ruimen van 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 herbegraven of cremeren in de gemeente Middelburg</text:p>
                  </table:table-cell>
                  <table:table-cell table:style-name="entry" table:number-rows-spanned="1" table:number-columns-spanned="1">
                    <text:p text:style-name="table_al">€ 3.066,00</text:p>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1">
                    <text:p text:style-name="table_al">€ 913,00</text:p>
                    <text:p text:style-name="table_al"/>
                  </table:table-cell>
                </table:table-row>
                <table:table-row table:style-name="row">
                  <table:table-cell table:style-name="entry" table:number-rows-spanned="1" table:number-columns-spanned="1">
                    <text:p text:style-name="table_al">
                      <text:span text:style-name="nadrukvet">
                        <text:span text:style-name="nadrukcur">Hoofdstuk 7.</text:span>
                      </text:span>
                    </text:p>
                  </table:table-cell>
                  <table:table-cell table:style-name="entry" table:number-rows-spanned="1" table:number-columns-spanned="1">
                    <text:p text:style-name="table_al">
                      <text:span text:style-name="nadrukvet">
                        <text:span text:style-name="nadrukcur">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afbeelding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43,00</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1">
                    <text:p text:style-name="table_al">€ 68,00</text:p>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1">
                    <text:p text:style-name="table_al">€ 1.466,00</text:p>
                    <text:p text:style-name="table_al"/>
                  </table:table-cell>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 150,00, zijnde de kosten van het beschikbaar stellen van de sier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aanbrengen van een grafbedekking of het onderhoud van bestaande grafbedekkingen wordt een tarief per jaar in rekening gebracht </text:p>
                  </table:table-cell>
                  <table:table-cell table:style-name="entry" table:number-rows-spanned="1" table:number-columns-spanned="1">
                    <text:p text:style-name="table_al">€ 10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 Aldus vastgesteld door de raad der gemeente Middelburg in zijn openbare vergadering van 19 december 2024.</text:span></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8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OP DE HEFFING EN DE INVORDERING VAN LIJKBEZORGINGSRECHTEN MIDDELBURG 2025</meta:user-defined>
    <dc:language>nl</dc:language>
    <meta:user-defined meta:name="OVERHEIDop.locatietype/OVERHEIDop.gebiedsmarkering">Gemeente</meta:user-defined>
    <meta:user-defined meta:name="DC.title">VERORDENING OP DE HEFFING EN DE INVORDERING VAN LIJKBEZORGINGSRECHTEN MIDDELBURG 2025</meta:user-defined>
    <meta:user-defined meta:name="DCTERMS.W3CDTF/DCTERMS.available">2024-12-27</meta:user-defined>
    <meta:user-defined meta:name="DCTERMS.W3CDTF/OVERHEIDop.jaargang">2024</meta:user-defined>
    <meta:user-defined meta:name="OVERHEIDop.publicationIssue">545805</meta:user-defined>
    <meta:user-defined meta:name="OVERHEIDop.betreftRegeling">CVDR732764_1</meta:user-defined>
    <meta:user-defined meta:name="xs:date/OVERHEIDop.startdatum">2025-01-01</meta:user-defined>
    <meta:user-defined meta:name="OVERHEIDop.GmbID/DC.identifier">gmb-2024-545805</meta:user-defined>
    <meta:user-defined meta:name="OVERHEIDop.versieInformatie"/>
  </office:meta>
</office:document-meta>
</file>