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plein 3 1092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,  plaatsen van twee liftinstallaties alsmede het bijplaatsen van een dakraam </text:p>
            <text:p text:style-name="common-al">Zaakadres: Eikenplein 3 1092CC Amsterdam</text:p>
            <text:p text:style-name="common-al">Datum ontvangst: 03-12-2024</text:p>
            <text:p text:style-name="common-al">Zaaknummer: Z2024-040095</text:p>
            <text:p text:style-name="common-al">DSO-nummer: 20241203015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80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40095</meta:user-defined>
    <meta:user-defined meta:name="DCTERMS.abstract">wijzigen van het gebruik,  plaatsen van twee liftinstallaties alsmede het bijplaatsen van een dakra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ikenplein 3 1092CC Amster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02</meta:user-defined>
    <meta:user-defined meta:name="OVERHEIDop.GmbID/DC.identifier">gmb-2024-545802</meta:user-defined>
    <meta:user-defined meta:name="OVERHEIDop.versieInformatie"/>
  </office:meta>
</office:document-meta>
</file>