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tijdelijke opvanglocatie tot 1 februari 2028 aan Manderspar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3-12-2024</text:p>
            <text:p text:style-name="common-al">Manderspark Delft, |het realiseren van een tijdelijke opvanglocatie tot 1 februari 2028</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580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0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689</meta:user-defined>
    <meta:user-defined meta:name="DCTERMS.abstract">tijdelijke opvanglocatie Manderspark 10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tijdelijke opvanglocatie tot 1 februari 2028 aan Manderspark Delft</meta:user-defined>
    <meta:user-defined meta:name="DCTERMS.W3CDTF/DCTERMS.available">2024-12-27</meta:user-defined>
    <meta:user-defined meta:name="DCTERMS.W3CDTF/OVERHEIDop.jaargang">2024</meta:user-defined>
    <meta:user-defined meta:name="OVERHEIDop.publicationIssue">545801</meta:user-defined>
    <meta:user-defined meta:name="OVERHEIDop.GmbID/DC.identifier">gmb-2024-545801</meta:user-defined>
    <meta:user-defined meta:name="OVERHEIDop.versieInformatie"/>
  </office:meta>
</office:document-meta>
</file>