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een gewijzigde uitvoering op een reeds verleende vergunning plaatsen dakkapel, Herlaer 65 5653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29 </text:p>
            <text:p text:style-name="common-al"> Omschrijving: legaliseren van een gewijzigde uitvoering op een reeds verleende vergunning plaats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80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29</meta:user-defined>
    <meta:user-defined meta:name="DCTERMS.abstract">legaliseren van een gewijzigde uitvoering op een reeds verleende vergunning plaatsen dakkapel</meta:user-defined>
    <dc:language>nl</dc:language>
    <meta:user-defined meta:name="OVERHEIDop.locatietype/OVERHEIDop.gebiedsmarkering">Punt</meta:user-defined>
    <meta:user-defined meta:name="DC.title">Ingediende aanvraag omgevingsvergunning: legaliseren van een gewijzigde uitvoering op een reeds verleende vergunning plaatsen dakkapel, Herlaer 65 5653KX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00</meta:user-defined>
    <meta:user-defined meta:name="OVERHEIDop.GmbID/DC.identifier">gmb-2024-545800</meta:user-defined>
    <meta:user-defined meta:name="OVERHEIDop.versieInformatie"/>
  </office:meta>
</office:document-meta>
</file>