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raderie op de Koemarkt 1 april, 20 mei, 28 juli en 6 oktober 2024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4 besloten de aanvraag beschikking behandelen APV en Bijzondere wetten voor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6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het evenement Braderie op de Koemarkt 1 april, 20 mei, 28 juli en 6 oktober 2024, Koemarkt te Purmerend</meta:user-defined>
    <meta:user-defined meta:name="OVERHEIDop.datumEindeReactietermijn">2024-03-18</meta:user-defined>
    <meta:user-defined meta:name="OVERHEIDop.terinzageleggingBG">https://jeleefomgeving.nl/inzien/001801582/d2b79f3f-c0e4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80</meta:user-defined>
    <meta:user-defined meta:name="OVERHEIDop.GmbID/DC.identifier">gmb-2024-54580</meta:user-defined>
    <meta:user-defined meta:name="OVERHEIDop.versieInformatie"/>
  </office:meta>
</office:document-meta>
</file>