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2-2">
      <text:list-level-style-bullet text:bullet-char="-" text:level="1">
        <style:list-level-properties text:min-label-width="10mm"/>
      </text:list-level-style-bullet>
    </text:list-style>
    <text:list-style style:name="id1-3-2-1-1-3-2-2-1">
      <text:list-level-style-bullet text:bullet-char="-" text:level="1">
        <style:list-level-properties text:min-label-width="10mm"/>
      </text:list-level-style-bullet>
    </text:list-style>
    <text:list-style style:name="id1-3-2-1-1-3-2-2-2">
      <text:list-level-style-bullet text:bullet-char="-" text:level="1">
        <style:list-level-properties text:min-label-width="10mm"/>
      </text:list-level-style-bullet>
    </text:list-style>
    <text:list-style style:name="id1-3-2-1-1-3-2-2-3">
      <text:list-level-style-bullet text:bullet-char="-" text:level="1">
        <style:list-level-properties text:min-label-width="10mm"/>
      </text:list-level-style-bullet>
    </text:list-style>
    <text:list-style style:name="id1-3-2-1-1-3-2-2-4">
      <text:list-level-style-bullet text:bullet-char="-" text:level="1">
        <style:list-level-properties text:min-label-width="10mm"/>
      </text:list-level-style-bullet>
    </text:list-style>
    <text:list-style style:name="id1-3-2-1-1-3-2-2-5">
      <text:list-level-style-bullet text:bullet-char="-" text:level="1">
        <style:list-level-properties text:min-label-width="10mm"/>
      </text:list-level-style-bullet>
    </text:list-style>
    <text:list-style style:name="id1-3-2-1-1-3-2-2-6">
      <text:list-level-style-bullet text:bullet-char="-" text:level="1">
        <style:list-level-properties text:min-label-width="10mm"/>
      </text:list-level-style-bullet>
    </text:list-style>
    <text:list-style style:name="id1-3-2-1-1-3-2-2-7">
      <text:list-level-style-bullet text:bullet-char="-" text:level="1">
        <style:list-level-properties text:min-label-width="10mm"/>
      </text:list-level-style-bullet>
    </text:list-style>
    <text:list-style style:name="id1-3-2-1-1-3-2-2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stelbesluit voor het wijzigen van het gebruik van 46 recreatiewoningen op Bungalowpark ‘De Doppenberg” voor de duur van 5 jaar en het toekennen van diverse tijdelijke huisnummers en postcodes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rstelbesluit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8 december 2024 meerdere adressen aan de Buitenbrinkweg 14 voor het wijzigen van het gebruik van 46 recreatiewoningen op Bungalowpark ‘De Doppenberg” voor de duur van 5 jaar en het toekennen van de volgende tijdelijke huisnummers en postcodes:</text:p>
              </text:list-item>
              <text:list-item text:style-override="id1-3-2-1-1-3-2">
                <text:number/>
                <text:list text:style-name="id1-3-2-1-1-3-2-2">
                  <text:list-item text:style-override="id1-3-2-1-1-3-2-2-1">
                    <text:number>-</text:number>
                    <text:p text:style-name="al">Buitenbrinkweg 14 – 6, 3853 LW Ermelo, voorheen Buitenbrinkweg 14 - 28a</text:p>
                  </text:list-item>
                  <text:list-item text:style-override="id1-3-2-1-1-3-2-2-2">
                    <text:number>-</text:number>
                    <text:p text:style-name="al">Buitenbrinkweg 14 – 6a, 3853 LW Ermelo, voorheen Buitenbrinkweg 14 - 29a</text:p>
                  </text:list-item>
                  <text:list-item text:style-override="id1-3-2-1-1-3-2-2-3">
                    <text:number>-</text:number>
                    <text:p text:style-name="al">Buitenbrinkweg 14 – 42a, 3853 LW Ermelo, voorheen Buitenbrinkweg 14 - 42</text:p>
                  </text:list-item>
                  <text:list-item text:style-override="id1-3-2-1-1-3-2-2-4">
                    <text:number>-</text:number>
                    <text:p text:style-name="al">Buitenbrinkweg 14 – 42b, 3853 LW Ermelo, voorheen Buitenbrinkweg 14 – 42a</text:p>
                  </text:list-item>
                  <text:list-item text:style-override="id1-3-2-1-1-3-2-2-5">
                    <text:number>-</text:number>
                    <text:p text:style-name="al">Buitenbrinkweg 14 – 44, 3853 LW Ermelo, voorheen Buitenbrinkweg 14 – 43a</text:p>
                  </text:list-item>
                  <text:list-item text:style-override="id1-3-2-1-1-3-2-2-6">
                    <text:number>-</text:number>
                    <text:p text:style-name="al">Buitenbrinkweg 14 – 45, 3853 LW Ermelo, voorheen Buitenbrinkweg 14 - 44</text:p>
                  </text:list-item>
                  <text:list-item text:style-override="id1-3-2-1-1-3-2-2-7">
                    <text:number>-</text:number>
                    <text:p text:style-name="al">Buitenbrinkweg 14 – 46, 3853 LW Ermelo, voorheen Buitenbrinkweg 14 - 45</text:p>
                  </text:list-item>
                  <text:list-item text:style-override="id1-3-2-1-1-3-2-2-8">
                    <text:number>-</text:number>
                    <text:p text:style-name="al">Buitenbrinkweg 14 – 113a, 3853 LW Ermelo, voorheen Buitenbrinkweg 14 - 36</text:p>
                  </text:list-item>
                </text:list>
              </text:list-item>
            </text:list>
            <text:p text:style-name="common-al">Postcode 3852 BV 3853 LW 30 januari 2025</text:p>
            <text:p text:style-name="common-al">Toelichting: De aanvraag is in een eerder besluit verleend, maar dit eerdere besluit wordt herroepen en vervangen door dit herstelbesluit.</text:p>
            <text:p text:style-name="common-al">
            <text:span text:style-name="nadrukvet">Beroepsclausule</text:span>
          </text:p>
            <text:p text:style-name="common-al">Binnen 6 weken na de datum van verzending van dit besluit kan een beroepschrift worden ingediend bij de Rechtbank Gelderland, Postbus 9030, 6800 EM Arnhem (artikel 8:1 Algemene wet bestuursrecht).</text:p>
            <text:p text:style-name="last-al">Het indienen van een beroepschrift schort de werking van dit besluit niet op. Als u een beroepschrift hebt ingediend, maar de werking van het besluit toch wilt laten opschorten, kunt u de voorlopige voorzieningenrechter van de Rechtbank Gelderland verzoeken een voorlopige voorziening te treffen. Voorwaarde hierbij is wel, dat onverwijlde spoed is vereist. De adressering is als volgt: Rechtbank Gelderland, locatie Arnhem, sector bestuursrecht, Postbus 9030, 6800 EM Arnhe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579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9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9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erstelbesluit voor het wijzigen van het gebruik van 46 recreatiewoningen op Bungalowpark ‘De Doppenberg” voor de duur van 5 jaar en het toekennen van diverse tijdelijke huisnummers en postcodes te Ermelo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798</meta:user-defined>
    <meta:user-defined meta:name="OVERHEIDop.GmbID/DC.identifier">gmb-2024-545798</meta:user-defined>
    <meta:user-defined meta:name="OVERHEIDop.versieInformatie"/>
  </office:meta>
</office:document-meta>
</file>