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everningkstraat 119, 2582 VD 's-Gravenhage, Van Beverningkstraat 117, 2582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de panden door het verduurzamen van het dak, het plaatsen van zonnepanelen en het maken van een dakterras</text:p>
            <text:p text:style-name="common-al"/>
            <text:p text:style-name="common-al">Ons kenmerk: VTH2024-175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everningkstraat 119, 2582 VD 's-Gravenhage, Van Beverningkstraat 117, 2582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78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8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78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40</meta:user-defined>
    <meta:user-defined meta:name="DCTERMS.abstract">het veranderen en vergroten van de panden door het verduurzamen van het dak, het plaatsen van zonnepanelen en het mak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Beverningkstraat 119, 2582 VD 's-Gravenhage, Van Beverningkstraat 117, 2582 VD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789</meta:user-defined>
    <meta:user-defined meta:name="OVERHEIDop.GmbID/DC.identifier">gmb-2024-545789</meta:user-defined>
    <meta:user-defined meta:name="OVERHEIDop.versieInformatie"/>
  </office:meta>
</office:document-meta>
</file>