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72, 2512 HN 's-Gravenhage, Zoutkeetsingel 106, 2512 HP 's-Gravenhage, Zoutkeetsingel 107, 2512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3 woningen</text:p>
            <text:p text:style-name="common-al"/>
            <text:p text:style-name="common-al">Ons kenmerk: VTH2024-175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72, 2512 HN 's-Gravenhage, Zoutkeetsingel 106, 2512 HP 's-Gravenhage, Zoutkeetsingel 107, 2512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7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31</meta:user-defined>
    <meta:user-defined meta:name="DCTERMS.abstract">het veranderen van de panden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outkeetsingel 72, 2512 HN 's-Gravenhage, Zoutkeetsingel 106, 2512 HP 's-Gravenhage, Zoutkeetsingel 107, 2512 HP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88</meta:user-defined>
    <meta:user-defined meta:name="OVERHEIDop.GmbID/DC.identifier">gmb-2024-545788</meta:user-defined>
    <meta:user-defined meta:name="OVERHEIDop.versieInformatie"/>
  </office:meta>
</office:document-meta>
</file>